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150%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line-height="130%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line-height="130%"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9" style:family="paragraph" style:parent-style-name="Standard">
      <style:paragraph-properties fo:line-height="150%" fo:text-align="end" style:justify-single-word="fals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0" style:family="paragraph" style:parent-style-name="Standard">
      <style:paragraph-properties fo:line-height="100%" fo:text-align="end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line-height="10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30%"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line-height="130%" fo:text-align="start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Standard">
      <style:paragraph-properties fo:line-height="150%" fo:text-align="end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line-height="130%"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line-height="100%"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00%" fo:text-align="end" style:justify-single-word="false"/>
    </style:style>
    <style:style style:name="P27" style:family="paragraph" style:parent-style-name="Standard">
      <style:paragraph-properties fo:line-height="100%" fo:text-align="start" style:justify-single-word="false"/>
    </style:style>
    <style:style style:name="P28" style:family="paragraph" style:parent-style-name="Standard">
      <style:paragraph-properties fo:line-height="150%"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line-height="100%" fo:text-align="end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>
      <style:text-properties fo:font-size="10pt" fo:background-color="transparent" style:font-size-asian="10pt"/>
    </style:style>
    <style:style style:name="P32" style:family="paragraph" style:parent-style-name="Standard">
      <style:paragraph-properties fo:text-align="end" style:justify-single-word="false"/>
      <style:text-properties fo:font-size="10pt" fo:background-color="transparent" style:font-size-asian="10pt"/>
    </style:style>
    <style:style style:name="P3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4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/>
    </style:style>
    <style:style style:name="P35" style:family="paragraph" style:parent-style-name="Standard">
      <style:paragraph-properties fo:text-align="end" style:justify-single-word="false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line-height="130%" fo:text-align="start" style:justify-single-word="false"/>
      <style:text-properties fo:font-size="3pt" fo:font-style="normal" fo:font-weight="normal" style:font-size-asian="3pt" style:font-style-asian="normal" style:font-weight-asian="normal" style:font-size-complex="3pt" style:font-style-complex="normal" style:font-weight-complex="normal"/>
    </style:style>
    <style:style style:name="P38" style:family="paragraph" style:parent-style-name="Standard">
      <style:paragraph-properties fo:line-height="100%" fo:text-align="start" style:justify-single-word="false"/>
      <style:text-properties fo:font-size="3pt" fo:font-style="normal" fo:font-weight="bold" style:font-size-asian="3pt" style:font-style-asian="normal" style:font-weight-asian="bold" style:font-size-complex="3pt" style:font-style-complex="normal" style:font-weight-complex="bold"/>
    </style:style>
    <style:style style:name="P39" style:family="paragraph" style:parent-style-name="Standard">
      <style:paragraph-properties fo:line-height="100%" fo:text-align="center" style:justify-single-word="false"/>
      <style:text-properties fo:font-size="11.5pt" style:text-underline-style="solid" style:text-underline-width="auto" style:text-underline-color="font-color" fo:font-weight="bold" fo:background-color="transparent" style:font-size-asian="11.5pt" style:font-weight-asian="bold" style:font-size-complex="11.5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41" style:family="paragraph" style:parent-style-name="Standard">
      <style:paragraph-properties fo:text-align="end" style:justify-single-word="false"/>
      <style:text-properties fo:font-size="10.5pt" fo:font-weight="bold" fo:background-color="transparent" style:font-size-asian="10.5pt" style:font-weight-asian="bold" style:font-size-complex="10.5pt" style:font-weight-complex="bold"/>
    </style:style>
    <style:style style:name="P42" style:family="paragraph" style:parent-style-name="Standard">
      <style:paragraph-properties fo:line-height="100%" fo:text-align="start" style:justify-single-word="false"/>
      <style:text-properties fo:font-size="12.5pt" fo:font-style="normal" fo:font-weight="bold" style:font-size-asian="12.5pt" style:font-style-asian="normal" style:font-weight-asian="bold" style:font-size-complex="12.5pt" style:font-style-complex="normal" style:font-weight-complex="bold"/>
    </style:style>
    <style:style style:name="P43" style:family="paragraph" style:parent-style-name="Standard">
      <style:paragraph-properties fo:line-height="130%" fo:text-align="start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44" style:family="paragraph" style:parent-style-name="Standard">
      <style:paragraph-properties fo:line-height="150%" fo:text-align="start" style:justify-single-word="false" style:shadow="none"/>
      <style:text-properties fo:font-style="normal" fo:font-weight="normal" style:font-style-asian="normal" style:font-weight-asian="normal" style:font-style-complex="normal" style:font-weight-complex="normal"/>
    </style:style>
    <style:style style:name="P45" style:family="paragraph" style:parent-style-name="Standard">
      <style:paragraph-properties fo:line-height="150%" fo:text-align="start" style:justify-single-word="false" style:shadow="non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Standard">
      <style:paragraph-properties style:line-height-at-least="0.423cm" fo:text-align="center" style:justify-single-word="false" fo:background-color="transparent">
        <style:background-image/>
      </style:paragraph-properties>
      <style:text-properties fo:font-size="14pt" style:text-underline-style="solid" style:text-underline-width="auto" style:text-underline-color="font-color" fo:font-weight="normal" fo:background-color="transparent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style:line-height-at-least="0.423cm" fo:text-align="center" style:justify-single-word="false" fo:background-color="transparent">
        <style:background-image/>
      </style:paragraph-properties>
      <style:text-properties fo:font-size="14pt" fo:font-weight="bold" fo:background-color="transparent" style:font-size-asian="14pt" style:font-weight-asian="bold" style:font-size-complex="14pt"/>
    </style:style>
    <style:style style:name="P48" style:family="paragraph" style:parent-style-name="Standard">
      <style:paragraph-properties style:line-height-at-least="0.423cm" fo:text-align="center" style:justify-single-word="false" fo:background-color="transparent">
        <style:background-image/>
      </style:paragraph-properties>
      <style:text-properties fo:font-weight="bold" fo:background-color="transparent" style:font-weight-asian="bold"/>
    </style:style>
    <style:style style:name="P49" style:family="paragraph" style:parent-style-name="Standard">
      <style:paragraph-properties style:line-height-at-least="0.423cm" fo:background-color="transparent">
        <style:background-image/>
      </style:paragraph-properties>
      <style:text-properties fo:font-size="13pt" fo:background-color="transparent" style:font-size-asian="13pt" style:font-size-complex="13pt"/>
    </style:style>
    <style:style style:name="P50" style:family="paragraph" style:parent-style-name="Standard">
      <style:paragraph-properties style:line-height-at-least="0.635cm" fo:background-color="transparent">
        <style:background-image/>
      </style:paragraph-properties>
      <style:text-properties fo:font-size="13pt" fo:background-color="transparent" style:font-size-asian="13pt" style:font-size-complex="13pt"/>
    </style:style>
    <style:style style:name="P51" style:family="paragraph" style:parent-style-name="Standard">
      <style:paragraph-properties style:line-height-at-least="0.635cm" fo:text-align="center" style:justify-single-word="false" fo:background-color="transparent">
        <style:background-image/>
      </style:paragraph-properties>
      <style:text-properties fo:font-size="13pt" fo:background-color="transparent" style:font-size-asian="13pt" style:font-size-complex="13pt"/>
    </style:style>
    <style:style style:name="P52" style:family="paragraph" style:parent-style-name="Standard">
      <style:paragraph-properties style:line-height-at-least="0.635cm" fo:text-align="justify" style:justify-single-word="false" fo:background-color="transparent">
        <style:background-image/>
      </style:paragraph-properties>
      <style:text-properties fo:font-size="13pt" fo:background-color="transparent" style:font-size-asian="13pt" style:font-size-complex="13pt"/>
    </style:style>
    <style:style style:name="P53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fo:font-size="13pt" style:text-underline-style="none" fo:font-weight="normal" fo:background-color="transparent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line-height="150%" fo:text-align="start" style:justify-single-word="false" fo:background-color="transparent">
        <style:background-image/>
      </style:paragraph-properties>
      <style:text-properties fo:font-size="13pt" style:text-underline-style="solid" style:text-underline-width="auto" style:text-underline-color="font-color" fo:font-weight="bold" fo:background-color="transparent" style:font-size-asian="13pt" style:font-weight-asian="bold" style:font-size-complex="13pt" style:font-weight-complex="bold"/>
    </style:style>
    <style:style style:name="P55" style:family="paragraph" style:parent-style-name="Standard">
      <style:paragraph-properties style:line-height-at-least="0.635cm" fo:text-align="justify" style:justify-single-word="false" fo:background-color="transparent">
        <style:background-image/>
      </style:paragraph-properties>
    </style:style>
    <style:style style:name="P56" style:family="paragraph" style:parent-style-name="Standard">
      <style:paragraph-properties style:line-height-at-least="0.423cm" fo:text-align="end" style:justify-single-word="false" fo:background-color="transparent">
        <style:background-image/>
      </style:paragraph-properties>
    </style:style>
    <style:style style:name="P57" style:family="paragraph" style:parent-style-name="Standard">
      <style:paragraph-properties style:line-height-at-least="0.423cm" fo:background-color="transparent">
        <style:background-image/>
      </style:paragraph-properties>
      <style:text-properties fo:background-color="transparent"/>
    </style:style>
    <style:style style:name="P58" style:family="paragraph" style:parent-style-name="Standard">
      <style:paragraph-properties style:line-height-at-least="0.423cm" fo:text-align="end" style:justify-single-word="false" fo:background-color="transparent">
        <style:background-image/>
      </style:paragraph-properties>
      <style:text-properties fo:background-color="transparent"/>
    </style:style>
    <style:style style:name="P59" style:family="paragraph" style:parent-style-name="Standard">
      <style:paragraph-properties style:line-height-at-least="0.423cm" fo:text-align="center" style:justify-single-word="false" fo:background-color="transparent">
        <style:background-image/>
      </style:paragraph-properties>
      <style:text-properties fo:font-size="8pt" fo:background-color="transparent" style:font-size-asian="8pt" style:font-size-complex="8pt"/>
    </style:style>
    <style:style style:name="P60" style:family="paragraph" style:parent-style-name="Standard">
      <style:paragraph-properties style:line-height-at-least="0.423cm" fo:background-color="transparent">
        <style:background-image/>
      </style:paragraph-properties>
      <style:text-properties fo:font-size="6pt" fo:background-color="transparent" style:font-size-asian="6pt" style:font-size-complex="6pt"/>
    </style:style>
    <style:style style:name="P61" style:family="paragraph" style:parent-style-name="Standard">
      <style:paragraph-properties style:line-height-at-least="0.423cm" fo:text-align="center" style:justify-single-word="false" fo:background-color="transparent">
        <style:background-image/>
      </style:paragraph-properties>
      <style:text-properties fo:font-size="3pt" fo:font-weight="bold" fo:background-color="transparent" style:font-size-asian="3pt" style:font-weight-asian="bold" style:font-size-complex="3pt"/>
    </style:style>
    <style:style style:name="P62" style:family="paragraph" style:parent-style-name="Standard" style:master-page-name="">
      <style:paragraph-properties fo:margin-left="0cm" fo:margin-right="0cm" fo:line-height="130%" fo:text-align="start" style:justify-single-word="false" fo:text-indent="0cm" style:auto-text-indent="false" style:page-number="auto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>
      <style:paragraph-properties fo:margin-left="1.249cm" fo:margin-right="0cm" style:line-height-at-least="0.423cm" fo:text-indent="1.249cm" style:auto-text-indent="false" fo:background-color="transparent">
        <style:background-image/>
      </style:paragraph-properties>
      <style:text-properties fo:font-size="6pt" fo:background-color="transparent" style:font-size-asian="6pt" style:font-size-complex="6pt"/>
    </style:style>
    <style:style style:name="P64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5" style:family="paragraph" style:parent-style-name="Standard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6" style:family="paragraph" style:parent-style-name="Standard">
      <style:paragraph-properties fo:line-height="10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7" style:family="paragraph" style:parent-style-name="Standard">
      <style:paragraph-properties fo:line-height="100%" fo:text-align="start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68" style:family="paragraph" style:parent-style-name="Standard">
      <style:paragraph-properties fo:line-height="10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fo:line-height="15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0" style:family="paragraph" style:parent-style-name="Standard">
      <style:paragraph-properties fo:line-height="100%" fo:text-align="center" style:justify-single-word="false"/>
      <style:text-properties fo:font-size="11.5pt" style:text-underline-style="solid" style:text-underline-width="auto" style:text-underline-color="font-color" fo:font-weight="bold" fo:background-color="transparent" style:font-size-asian="11.5pt" style:font-weight-asian="bold" style:font-size-complex="11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fo:font-size="12pt" fo:font-style="italic" style:font-size-asian="12pt" style:font-style-asian="italic" style:font-size-complex="12pt" style:font-style-complex="italic"/>
    </style:style>
    <style:style style:name="T13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font-size="13pt" fo:background-color="transparent" style:font-size-asian="13pt" style:font-size-complex="13pt"/>
    </style:style>
    <style:style style:name="T17" style:family="text"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T18" style:family="text">
      <style:text-properties fo:background-color="transparent"/>
    </style:style>
    <style:style style:name="T19" style:family="text">
      <style:text-properties fo:font-size="12.5pt" fo:font-weight="bold" style:font-size-asian="12.5pt" style:font-weight-asian="bold" style:font-size-complex="12.5pt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14.5pt" style:font-size-asian="14.5pt" style:font-size-complex="14.5pt"/>
    </style:style>
    <style:style style:name="T22" style:family="text">
      <style:text-properties fo:color="#000000" style:font-name="Arial" fo:font-size="11pt" fo:language="zxx" fo:country="none" fo:font-style="normal" fo:font-weight="bold" style:font-size-asian="11pt" style:font-style-asian="normal" style:font-weight-asian="bold" style:font-name-complex="Arial" style:font-size-complex="11pt" style:font-weight-complex="bold"/>
    </style:style>
    <style:style style:name="T23" style:family="text">
      <style:text-properties fo:color="#000000" style:font-name="Arial" fo:font-size="11pt" fo:language="zxx" fo:country="none" fo:font-style="normal" style:font-size-asian="11pt" style:font-style-asian="normal" style:font-name-complex="Arial" style:font-size-complex="11pt"/>
    </style:style>
    <style:style style:name="T24" style:family="text">
      <style:text-properties fo:color="#000000" style:font-name="Arial" fo:font-size="11pt" fo:language="zxx" fo:country="none" fo:font-style="normal" style:text-underline-style="none" fo:font-weight="normal" style:font-size-asian="11pt" style:font-style-asian="normal" style:font-weight-asian="normal" style:font-name-complex="Arial" style:font-size-complex="11pt" style:font-weight-complex="normal"/>
    </style:style>
    <style:style style:name="T25" style:family="text">
      <style:text-properties fo:color="#000000" style:font-name="Arial" fo:font-size="11pt" fo:language="en" fo:country="US" fo:font-style="normal" style:font-size-asian="11pt" style:font-style-asian="normal" style:font-name-complex="Arial" style:font-size-complex="11pt"/>
    </style:style>
    <style:style style:name="T26" style:family="text">
      <style:text-properties style:font-name="Arial" fo:font-size="11pt" fo:language="zxx" fo:country="none" fo:font-style="italic" style:font-size-asian="11pt" style:font-style-asian="italic" style:font-name-complex="Arial" style:font-size-complex="11pt"/>
    </style:style>
    <style:style style:name="T27" style:family="text">
      <style:text-properties style:font-name="Arial" fo:font-size="11pt" fo:language="zxx" fo:country="none" fo:font-style="italic" style:font-name-asian="SimSun1" style:font-size-asian="11pt" style:font-style-asian="italic" style:font-name-complex="Arial" style:font-size-complex="11pt"/>
    </style:style>
    <style:style style:name="T28" style:family="text">
      <style:text-properties style:font-name="Arial" fo:font-size="11pt" fo:language="zxx" fo:country="none" style:font-size-asian="11pt" style:font-name-complex="Arial" style:font-size-complex="11pt"/>
    </style:style>
    <style:style style:name="T29" style:family="text">
      <style:text-properties style:font-name="Arial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30" style:family="text">
      <style:text-properties style:font-name="Arial" fo:font-size="11pt" fo:language="zxx" fo:country="none" fo:font-style="normal" style:font-size-asian="11pt" style:font-style-asian="normal" style:font-name-complex="Arial" style:font-size-complex="11pt"/>
    </style:style>
    <style:style style:name="T31" style:family="text">
      <style:text-properties style:font-name="Arial" fo:font-size="11pt" fo:language="zxx" fo:country="none" fo:font-style="normal" fo:font-weight="bold" style:font-size-asian="11pt" style:font-style-asian="normal" style:font-weight-asian="bold" style:font-name-complex="Arial" style:font-size-complex="11pt" style:font-weight-complex="bold"/>
    </style:style>
    <style:style style:name="T32" style:family="text">
      <style:text-properties style:font-name="Arial" fo:font-size="11pt" fo:language="zxx" fo:country="none" fo:font-style="normal" fo:font-weight="normal" style:font-size-asian="11pt" style:font-style-asian="normal" style:font-weight-asian="normal" style:font-name-complex="Arial" style:font-size-complex="11pt" style:font-weight-complex="normal"/>
    </style:style>
    <style:style style:name="T33" style:family="text">
      <style:text-properties style:font-name="Arial" fo:font-size="11pt" fo:language="zxx" fo:country="none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4" style:family="text">
      <style:text-properties style:font-name="Arial" fo:font-size="11pt" fo:language="zxx" fo:country="none" style:font-name-asian="SimSun1" style:font-size-asian="11pt" style:font-name-complex="Arial" style:font-size-complex="11pt"/>
    </style:style>
    <style:style style:name="T35" style:family="text">
      <style:text-properties style:font-name="Arial" fo:font-size="11pt" fo:language="en" fo:country="US" fo:font-style="normal" style:font-size-asian="11pt" style:font-style-asian="normal" style:font-name-complex="Arial" style:font-size-complex="11pt"/>
    </style:style>
    <style:style style:name="T36" style:family="text">
      <style:text-properties style:font-name="Arial" fo:font-size="11pt" fo:language="en" fo:country="US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7" style:family="text">
      <style:text-properties fo:font-size="10.5pt" style:font-size-asian="10.5pt" style:font-size-complex="10.5pt"/>
    </style:style>
    <style:style style:name="T38" style:family="text">
      <style:text-properties fo:font-size="10.5pt" fo:font-weight="bold" style:font-size-asian="10.5pt" style:font-weight-asian="bold" style:font-size-complex="10.5pt" style:font-weight-complex="bold"/>
    </style:style>
    <style:style style:name="T39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40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NR SPRAWY: PZO/83/................../.........</text:p>
      <text:p text:style-name="P1"/>
      <text:p text:style-name="P33"/>
      <text:p text:style-name="P1"/>
      <text:p text:style-name="P36"><text:span text:style-name="T19">WNIOSEK W SPRAWIE WYDANIA ORZECZENIA O STOPNIU NIEPEŁNOSPRAWNOŚCI</text:span><text:span text:style-name="T3"><text:line-break/></text:span><text:span text:style-name="T15">(WYPEŁNIAĆ CZYTELNIE)</text:span></text:p>
      <text:p text:style-name="P30"><text:line-break/>PIERWSZORAZOWY / POWTÓRNY - W CELU KONTYNUACJI / <text:s/>W ZWIĄZKU ZE ZMIANĄ STANU ZDROWIA</text:p>
      <text:p text:style-name="P40"/>
      <text:p text:style-name="P44">I<text:span text:style-name="T5">MIĘ I NAZWISKO...........................................................................................................................................................</text:span></text:p>
      <text:p text:style-name="P45">DATA I MIEJSCE URODZENIA......................................................................................................................................</text:p>
      <text:p text:style-name="P45">SERIA I NR DOKUMENTU POTWIERDZAJĄCEGO TOŻSAMOŚĆ..........................................................................</text:p>
      <text:p text:style-name="P45">NR PESEL........................................................................OBYWATELSTWO.................................................................</text:p>
      <text:p text:style-name="P45">ADRES ZAMELDOWANIA NA POBYT STAŁY............................................................................................................</text:p>
      <text:p text:style-name="P45">............................................................................................................................................................................................</text:p>
      <text:p text:style-name="P45">ADRES MIEJSCA POBYTU.............................................................................................................................................</text:p>
      <text:p text:style-name="P45">ADRES DO KORESPONDENCJI....................................................................................................................................</text:p>
      <text:p text:style-name="P45">NR TELEFONU.................................................................................................................................................................</text:p>
      <text:p text:style-name="P18">DANE PRZEDSTAWICIELA USTAWOWEGO OSOBY W WIEKU DO 18 ROKU ŻYCIA LUB OSOBY UBEZWŁASNOWOLNIONEJ</text:p>
      <text:p text:style-name="P16">IMIĘ I NAZWISKO...........................................................................................................................................................</text:p>
      <text:p text:style-name="P16">DATA I MIEJSCE URODZENIA......................................................................................................................................</text:p>
      <text:p text:style-name="P16">SERIA I NR DOKUMENTU POTWIERDZAJĄCEGO TOŻSAMOŚĆ..........................................................................</text:p>
      <text:p text:style-name="P45">NR PESEL........................................................................OBYWATELSTWO.................................................................</text:p>
      <text:p text:style-name="P16">ADRES ZAMELDOWANIA NA POBYT STAŁY............................................................................................................</text:p>
      <text:p text:style-name="P16">ADRES DO KORESPONDENCJI....................................................................................................................................</text:p>
      <text:p text:style-name="P14">Do Powiatowego Zespołu do Spraw Orzekania o Niepełnosprawności w Wadowicach</text:p>
      <text:p text:style-name="P62">Zwracam się z prośbą o wydanie orzeczenia o stopniu niepełnosprawności w celu – <text:span text:style-name="T2">(właściwe podkreślić)</text:span>:</text:p>
      <text:p text:style-name="P3">- odpowiedniego zatrudnienia,</text:p>
      <text:p text:style-name="P3">- szkolenia,</text:p>
      <text:p text:style-name="P3">- uczestnictwa w warsztatach terapii zajęciowej,</text:p>
      <text:p text:style-name="P3">- zaopatrzenia w środki pomocnicze i ortopedyczne,</text:p>
      <text:p text:style-name="P3">- korzystania z systemu środowiskowego wsparcia w samodzielnej egzystencji w tym rehabilitacji,</text:p>
      <text:p text:style-name="P3">- korzystania z uprawnień na podstawie art. 8 ustawy prawo o ruchu drogowym tj. karty parkingowej, </text:p>
      <text:p text:style-name="P3">- korzystania ze świadczeń pomocy społecznej,</text:p>
      <text:p text:style-name="P3">- uzyskania zasiłku pielęgnacyjnego,</text:p>
      <text:p text:style-name="P3">- uzyskania świadczenia pielęgnacyjnego / świadczenia wspierającego</text:p>
      <text:p text:style-name="P3">- zamieszkiwania w oddzielnym pokoju,</text:p>
      <text:p text:style-name="P3">- uzyskania przez opiekuna urlopu wychowawczego w dodatkowym wymiarze,</text:p>
      <text:p text:style-name="P3">- korzystania z ulg i uprawnień na podstawie odrębnych przepisów, inne (jakie).............................................</text:p>
      <text:p text:style-name="P6"><text:span text:style-name="T2">Uzasadnienie wniosku:</text:span><text:line-break/>Sytuacja zawodowa:</text:p>
      <text:p text:style-name="P3">wykształcenie...................................................................zawód wyuczony.......................................................</text:p>
      <text:p text:style-name="P6"><text:span text:style-name="T20">obecne zatrudnienie..........................................................<text:line-break/></text:span><text:span text:style-name="T20">S</text:span>ytuacja społeczna:</text:p>
      <text:p text:style-name="P3">- stan cywilny..................................................................</text:p>
      <text:p text:style-name="P43"><text:soft-page-break/></text:p>
      <text:p text:style-name="P20">- <text:span text:style-name="T1">wykonywanie czynności samoobsługowych</text:span> (higiena osobista, spożywanie, przygotowanie posiłków, ubieranie się itp. ) – <text:span text:style-name="T2">właściwe zaznaczyć</text:span>: <text:span text:style-name="T1">SAMODZIELNIE / Z POMOCĄ / OPIEKA</text:span></text:p>
      <text:p text:style-name="P20">- <text:span text:style-name="T1">poruszanie się w środowisku</text:span> (chodzenie, poruszanie się w domu i poza domem) – <text:span text:style-name="T2">właściwe zaznaczyć</text:span>: <text:span text:style-name="T1">SAMODZIELNIE / Z POMOCĄ / OPIEKA</text:span></text:p>
      <text:p text:style-name="P20">- <text:span text:style-name="T1">prowadzenie gospodarstwa domowego</text:span> (robienie zakupów, gotowanie, sprzątanie itp.) - <text:span text:style-name="T2">właściwe zaznaczyć:</text:span> <text:span text:style-name="T1">SAMODZIELNIE / Z POMOCĄ / OPIEKA</text:span></text:p>
      <text:p text:style-name="P3"><text:span text:style-name="T7">- korzystanie ze sprzętu rehabilitacyjnego –</text:span><text:span text:style-name="T12"> </text:span><text:span text:style-name="T13">podać jakiego</text:span><text:span text:style-name="T14">..........................................................................................................</text:span></text:p>
      <text:p text:style-name="P37"/>
      <text:p text:style-name="P2"><text:span text:style-name="T1">Oświadczam, że:</text:span> <text:tab/><text:line-break/>1. <text:span text:style-name="T6">POBIERAM / NIE POBIERAM</text:span> świadczenia z ubezpieczenia społecznego – rodzaj świadczenia (np. renta, zasiłek pielągnacyjny)...................................................................od kiedy..............................................</text:p>
      <text:p text:style-name="P2">2. aktualnie <text:span text:style-name="T6">TOCZY SIĘ / NIE TOCZY SIĘ</text:span> w mojej sprawie postępowanie przed organem orzeczniczym, podać jakim (np. odwołanie w Wojewódzkim Zespole, Sądzie)........................................................................</text:p>
      <text:p text:style-name="P2">3. <text:span text:style-name="T6">SKŁADANO / NIE SKŁADANO</text:span> uprzednio wniosek o ustalenie stopnia niepełnosprawności, jeśli TAK jaki stopień (lekki, umiarkowany, znaczny) i <text:span text:style-name="T1">DO kiedy</text:span>....................................................</text:p>
      <text:p text:style-name="P2">4. na posiedzenie składu orzekającego (<text:span text:style-name="T2">właściwe zaznaczyć</text:span>) - <text:span text:style-name="T8">PRZYBĘDĘ SAMODZIELNIE / PRZYBĘDĘ Z OPIEKUNEM / NIE MOGĘ PRZYBYĆ,</text:span></text:p>
      <text:p text:style-name="P17">5. w przypadku wystawienia przez specjalistę skierowania na badania specjalistyczne wykonywane w Wojewódzkim Zespole ds. Orzekania o Niepełnosprawności w Krakowie jestem świadoma/y wymogu ponoszenia kosztów związanych z dojazdem we własnym zakresie,</text:p>
      <text:p text:style-name="P17">6. w razie stwierdzonej przez zespół orzekający konieczności wykonania badań dodatkowych, konsultacji itp., uzupełniających złożone zaświadczenie o stanie zdrowia jestem świadoma/y wymogu ich dołączenia we własnym zakresie i ponoszenia ich kosztów we własnym zakresie,</text:p>
      <text:p text:style-name="P17">7. zobowiązuję się do informowania Powiatowego Zespołu ds. Orzekania o Niepełnosprawności w Wadowicach (zgodnie z z art. 41 KPA) o każdej zmianie adresu lub miejsca pobytu.</text:p>
      <text:p text:style-name="P7">W załączeniu do wniosku przedkładam:</text:p>
      <text:p text:style-name="P2">- <text:span text:style-name="T39">ZAŚWIADCZENIE LEKARSKIE</text:span><text:span text:style-name="T37"> o stanie zdrowia wydane dla potrzeb Zespołu do Spraw Orzekania o Niepełnosprawności wystawione przez lekarza pod opieką którego pozostaje, </text:span><text:span text:style-name="T39">ważne przez 3 miesiące od daty wystawienia,</text:span><text:span text:style-name="T2"><text:line-break/></text:span><text:span text:style-name="T40">- </text:span><text:span text:style-name="T37">POSIADANĄ DOKUMENTACJĘ MEDYCZNĄ I PSYCHOLOGICZNĄ (</text:span><text:span text:style-name="T38">KSEROKOPIE UWIERZYTELNIONE ZA ZGODNOŚĆ Z ORYGINAŁEM LUB KSEROKOPIE I ORYGINAŁY DO WGLĄDU);<text:line-break/>- </text:span><text:span text:style-name="T37">KSEROKOPIĘ PRAWOMOCNEGO ORZECZENIA – ORYGINAŁ DO WGLĄDU.</text:span></text:p>
      <text:p text:style-name="P42"><text:span text:style-name="T21">Uwagi:</text:span> <text:span text:style-name="T9">osoba posiadająca orzeczenie o stopniu niepełnosprawności, wydane na czas określony i starająca się o jego kontynuację, może wystąpić o ponowne ustalenie stopnia niepełnosprawności, </text:span><text:span text:style-name="T10">nie wcześniej niż 2 MIESIĄCE przed upływem ważności</text:span><text:span text:style-name="T9"> posiadanego orzeczenia </text:span><text:span text:style-name="T11">(w przypadku dzieci posiadających orzeczenie o niepełnospraności i ubiegających się o wydanie orzeczenia o stopniu niepełnosprawności po raz pierwszy wniosek można złożyć nie wcześniej niż na 3 miesiące przed upływem ważności posiadanego orzeczenia o niepełnosprawności).</text:span></text:p>
      <text:p text:style-name="P38"/>
      <text:p text:style-name="P5">Oświadczam, że dane zawarte we wniosku są zgodne ze stanem faktycznym i jestem świadoma/y odpowiedzialności za zeznanie nieprawdy lub zatajenie prawdy.</text:p>
      <text:p text:style-name="P4"><text:s/></text:p>
      <text:p text:style-name="P9">........................................................................................................................................................................</text:p>
      <text:p text:style-name="P29"><text:span text:style-name="T37">data i </text:span><text:span text:style-name="T38">czytelny podpis imieniem i nazwiskiem</text:span><text:span text:style-name="T37"> </text:span>osoby zainteresowanej</text:p>
      <text:p text:style-name="P29">lub jej przedstawiciela ustawowego (w tym przypadku należy przedstawić oryginał postanowienia Sądu)</text:p>
      <text:p text:style-name="P8"/>
      <text:p text:style-name="P21"><text:soft-page-break/></text:p>
      <text:p text:style-name="P21"/>
      <text:p text:style-name="P21"/>
      <text:p text:style-name="P21">INFORMACJA <text:s/>ADMINISTRATORA O PRZETWARZANIU DANYCH OSOBOWYCH<text:line-break/></text:p>
      <text:p text:style-name="P27"><text:span text:style-name="T26">Zgodnie z art. 13 ust. 1 i ust. 2 Rozporządzenia Parlamentu Europejskiego i Rady (UE) 2016/679 z dnia 27 kwietnia 2016r. w sprawie ochrony osób fizycznych w związku z przetwarzaniem danych osobowych <text:line-break/>i w sprawie swobodnego przepływu takich danych oraz uchylenia dyrektywy 95/46/W/E (og</text:span><text:span text:style-name="T28">ólne rozporządzenie o ochronie danych osobowych) informuję, iż:</text:span></text:p>
      <text:p text:style-name="P1"><text:span text:style-name="T29">1. </text:span><text:span text:style-name="T28">administratorem Pani/Pana danych osobowych jest Powiatowe Centrum Pomocy Rodzinie <text:s/></text:span><text:span text:style-name="T30">z siedzibą <text:line-break/>w Wadowicach przu ul. Mickiewicza 15</text:span><text:span text:style-name="T31"> </text:span><text:span text:style-name="T32">(w ktorego strukturach działa Powiatowy Zespół do Spraw Orzekania o Niepełnosprawności w Wadowicach przy ul. Mickiewicza 27).</text:span><text:span text:style-name="Internet_20_link"><text:span text:style-name="T24">Pełnomocnik i minister właściwy do spraw zabezpieczenia społecznego są współadministratorami danych zgromadzonych w systemie przez powiatowe zespoły. </text:span></text:span></text:p>
      <text:p text:style-name="P1"><text:span text:style-name="T31">2. </text:span><text:span text:style-name="T30">administrator wyznaczył Inspektora Ochrony Danych, zktórym można się kontaktować pisemnie na adres e-mail: <text:s/></text:span><text:a xlink:type="simple" xlink:href="mailto:iodpcpr@pcpr-wadowice.pl" text:style-name="Internet_20_link" text:visited-style-name="Visited_20_Internet_20_Link"><text:span text:style-name="Internet_20_link"><text:span text:style-name="T30">iodpcpr@pcpr-wadowice.pl</text:span></text:span></text:a></text:p>
      <text:p text:style-name="P1"><text:span text:style-name="T31">3. </text:span><text:span text:style-name="T30">Pani/Pana dane osobowe przetwarzane będą w celu prowadzenia postępowania o </text:span><text:span text:style-name="T31">wydanie orzeczenia o stopniu niepełnosprawności/ o niepenosprawności </text:span><text:span text:style-name="T30">na podstawie art. 6 ust. 1 ustawy o rehabilitacji zawodowej i społecznej oraz zatrudnianiu osób niepełnosprawnych <text:s/>z dnia 27 sierpnia, </text:span><text:span text:style-name="T27">§ 2 pkt. 1 i pkt. 2 Rozporządzenia Ministra Gospodarki, Pracy i Polityki Społecznej z dnia 15 lipca 2003r., </text:span><text:bookmark text:name="print_msg"/><text:span text:style-name="T27">§1 Rozporządzenia Ministra Pracy i Polityki Społecznej z dnia 1 lutego 2002 r. </text:span><text:span text:style-name="Emphasis"><text:span text:style-name="T34">w sprawie kryteriów oceny niepełnosprawności u osób w wieku do 16 roku życia</text:span></text:span><text:span text:style-name="T27"> oraz art. </text:span><text:span text:style-name="T26">6 ust 1 pkt b e Rozporządzenia Parlmanetu Europejskiego i Rady</text:span><text:span text:style-name="T30">;</text:span></text:p>
      <text:p text:style-name="P1"><text:span text:style-name="T31">4.</text:span><text:span text:style-name="T30"> odbiorcą Pani/Pana danych osobowych będą członkowie zespołów orzekajacych, mogą być również organy administracji publicznej żądające udzielania informacji na podstawie pismenego wniosku w związku z toczącym się przed tym organem postępowaniem, obsługa informatyczna, radca prawny, firma świadcząca usługi hostingowe, firma administrująca program EKSMOoN;</text:span></text:p>
      <text:p text:style-name="P1"><text:span text:style-name="T31">5. </text:span><text:span text:style-name="T30">Pani/Pana dane osobowe nie będą przekazywane do państwa trzeciego/organizacji międzynarodowej;</text:span></text:p>
      <text:p text:style-name="P1"><text:span text:style-name="T31">6. </text:span><text:span text:style-name="T30"><text:s/>Pani/Pana dane osobowe będą przechowywane przez okres 50 lat; </text:span></text:p>
      <text:p text:style-name="P1"><text:span text:style-name="T31">7. </text:span><text:span text:style-name="T30">posiada Pani/Pan prawo dostępu do treści swoich danych oraz prawo ich sprostowania, usunięcia, ograniczenia przetwarzania, prawo do przenoszenia danych, prawo wniesienia sprzeciwu, prawo do cofnięcia zgody w dowolnym momencie bez wpływu na zgodność <text:s/>z prawem przetwarzania </text:span><text:span text:style-name="T35">jeżeli przepisy prawa nie ogranicząja tych uprawnień;</text:span></text:p>
      <text:p text:style-name="P1"><text:span text:style-name="T31">8. </text:span><text:span text:style-name="T30">ma Pan/Pani prawo wniesienia skargi do organu nadzorczego (czyli Prezesa Urzędu Ochrony Danych Osobowych) <text:s/>gdy uzna Pani/Pan, iż przetwarzanie danych osobowych Pani/Pana dotyczących narusza przepisy og</text:span><text:span text:style-name="T35">ólnego rozporządzenia o ochronie danych osobowych z dnia 27 kwietnia 2016 r.;</text:span></text:p>
      <text:p text:style-name="P1"><text:span text:style-name="T31">9. </text:span><text:span text:style-name="T30">podanie przez Pana/Panią danych osobowych jest </text:span><text:span text:style-name="T33">wymogiem ustawowym</text:span><text:span text:style-name="T36">, a konskwencją niepodania tych danych osobowych będzie brak możliwości rozpatarzenia wniosku i wydania orzeczenia;</text:span></text:p>
      <text:p text:style-name="P27"><text:span text:style-name="T22">10. </text:span><text:span text:style-name="T23">Pani/Pana dane nie będą przetwarzane w spos</text:span><text:span text:style-name="T25">ób zautomatyzowany w tym również w formie profilowania.<text:line-break/></text:span></text:p>
      <text:p text:style-name="P27"/>
      <text:p text:style-name="P34">potwierdzam zapoznanie się z niniejszą informacją</text:p>
      <text:p text:style-name="P26"/>
      <text:p text:style-name="P26">............................................................................................................</text:p>
      <text:p text:style-name="P10">czytelny podpis ososby zainteresowanej lub jej przedstawiciela ustawowego</text:p>
      <text:p text:style-name="P11"/>
      <text:p text:style-name="P12"><text:line-break/><text:line-break/><text:line-break/><text:line-break/><text:line-break/><text:line-break/><text:line-break/><text:line-break/><text:line-break/><text:line-break/><text:line-break/><text:soft-page-break/></text:p>
      <text:p text:style-name="P12"/>
      <text:p text:style-name="P12">OŚWIADCZENIE O MIEJSCU POBYTU STAŁEGO</text:p>
      <text:p text:style-name="P12"/>
      <text:p text:style-name="P11"/>
      <text:p text:style-name="P11"/>
      <text:p text:style-name="P28">Imię i nazwisko osoby, której dotyczy wniosek</text:p>
      <text:p text:style-name="P28">............................................................................</text:p>
      <text:p text:style-name="P28">Nr PESEL...........................................................</text:p>
      <text:p text:style-name="P13"/>
      <text:p text:style-name="P13"/>
      <text:p text:style-name="P28">Pouczona/y o treści art. 25 ust. 1 ustawy z dnia 24 września 2010 r. o ewidencji ludności zgodnie z którym pobytem stałym jest zamieszkanie w określonej miejscowości pod oznaczonym adresem z zamiarem stałego przebywania oświadczam, że moim miejscem pobytu stałego / miejscem pobytu stałego dziecka / miejscem pobytu stałego w imieniu której składam wniosek jest:</text:p>
      <text:p text:style-name="P25"/>
      <text:p text:style-name="P23">............................................................................................................................................................................</text:p>
      <text:p text:style-name="P23">(adres miejsca pobytu stałego)</text:p>
      <text:p text:style-name="P22"/>
      <text:p text:style-name="P24"/>
      <text:p text:style-name="P24">Oświadczam, że uprzedzona/y o odpowiedzialności karnej wynikającej z art. 233 ustawy z dnia 6 czerwca 1997 r., Kodeks Karny - kto składając zeznanie mające służyć za dowód w postępowaniu sądowym lub innym postępowaniu prowadzonym na podstawie ustawy, zeznaje nieprawdę lub zataja prawdę, podlega karze pozbawienia wolności od 6 miesięcy do lat 8, potwierdzam, że powyższe dane są prawdziwe na dzień skladania oświadczenia.</text:p>
      <text:p text:style-name="P24"/>
      <text:p text:style-name="P24"/>
      <text:p text:style-name="P19">.................................................................................................................</text:p>
      <text:p text:style-name="P29">data i czytelny podpis imieniem i nazwiskiem osoby zainteresowanej </text:p>
      <text:p text:style-name="P29">lub jej przedstawiciela ustawowego</text:p>
      <text:p text:style-name="P24"/>
      <text:p text:style-name="P24"/>
      <text:p text:style-name="P15">WYPEŁNIONY WNIOSEK WRAZ Z DOKUMENTACJĄ NALEŻY ZŁOŻYĆ (LUB WYSŁAĆ POCZTĄ) DO POWIATOWEGO ZESPOŁU DO SPRAW ORZEKANIA O NIEPEŁNOSPRAWNOŚCI <text:s/>w Wadowicach, ul. Mickiewicza 27, <text:span text:style-name="T7">dodatkowe informacje pod numerem tel. 33 873 21 11,</text:span></text:p>
      <text:p text:style-name="P15"><text:span text:style-name="T7"/></text:p>
      <text:p text:style-name="P68"><text:span text:style-name="T3">GODZINY OBSŁUGI BEZPOŚREDNIEJ I TELEFONICZNEJ</text:span><text:span text:style-name="T4">:</text:span> </text:p>
      <text:p text:style-name="P66">poniedziałek, środa, czwartek: 7:30 – 15:30, </text:p>
      <text:p text:style-name="P66">wtorek: 7:30 – 16:30, </text:p>
      <text:p text:style-name="P67">piątek: 7:30 – 11:00</text:p>
      <text:p text:style-name="P39"><text:line-break/><text:soft-page-break/></text:p>
      <text:p text:style-name="P39"/>
      <text:p text:style-name="P39"/>
      <text:p text:style-name="P39">UWAGA! ZAŚWIADCZENIE LEKARSKIE WAŻNE JEST 3 MIESIĄCE OD DATY WYSTAWIENIA</text:p>
      <text:p text:style-name="P32"/>
      <text:p text:style-name="P32"/>
      <text:p text:style-name="P32">................................................................</text:p>
      <text:p text:style-name="P41">(miejscowość i data)</text:p>
      <text:p text:style-name="P31">...........................................................</text:p>
      <text:p text:style-name="P31">Pieczątka zakładu opieki zdrowotnej</text:p>
      <text:p text:style-name="P31">lub praktyki lekarskiej</text:p>
      <text:p text:style-name="P63"><text:tab/><text:tab/><text:tab/><text:tab/><text:tab/></text:p>
      <text:p text:style-name="P47">ZAŚWIADCZENIE LEKARSKIE O STANIE ZDROWIA</text:p>
      <text:p text:style-name="P48">WYDANE DLA POTRZEB </text:p>
      <text:p text:style-name="P48">ZESPOŁU DO SPRAW ORZEKANIA O NIEPEŁNOSPRAWNOŚCI W WADOWICACH</text:p>
      <text:p text:style-name="P61"/>
      <text:p text:style-name="P46">(wypełnia w całości jeden lekarz, czytelnie, <text:s/>łącznie z danymi osobowymi pacjenta)</text:p>
      <text:p text:style-name="P60"/>
      <text:p text:style-name="P49">Imię i nazwisko .....................................................................................................................................</text:p>
      <text:p text:style-name="P50">Data i miejsce urodzenia.........................................................PESEL...................................................</text:p>
      <text:p text:style-name="P50">Adres zamieszkania...............................................................................................................................</text:p>
      <text:p text:style-name="P50">1. Rozpoznanie choroby zasadniczej: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......</text:p>
      <text:p text:style-name="P50">2. Przebieg schorzenia podstawowego - początek <text:span text:style-name="T7">(ustalony na podstawie jakiej dokumentacji)</text:span>; stopień uszkodzenia strukturalnego i funkcjonalnego; stadium zaawansowania choroby:</text:p>
      <text:p text:style-name="P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......</text:p>
      <text:p text:style-name="P52">3.Uszkodzenia innych narządów i układów, choroby współistniejące: </text:p>
      <text:p text:style-name="P51">.......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......</text:p>
      <text:p text:style-name="P52">4. Zastosowane leczenie i rehabilitacja - rodzaj, czas trwania, pobyty w szpitalu, sanatorium: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......</text:p>
      <text:p text:style-name="P52"><text:soft-page-break/>5.Ocena wyników leczenia, rokowania (możliwość poprawy), dalsze leczenie i rehabilitacja: <text:s/></text:p>
      <text:p text:style-name="P5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......</text:p>
      <text:p text:style-name="P52">6.Używane zaopatrzenie ortopedyczne i sprzęt rehabilitacyjny, ewentualne potrzeby w tym zakresie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5"><text:span text:style-name="T16">7. Wykaz wykonanych badań dodatkowych, potwierdzających rozpoznanie (</text:span><text:span text:style-name="T17">w załączeniu</text:span><text:span text:style-name="T16">)</text:span></text:p>
      <text:p text:style-name="P51">.......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.....</text:p>
      <text:p text:style-name="P55"><text:span text:style-name="T16">8.Wykaz istotnych konsultacji specjalistycznych (</text:span><text:span text:style-name="T17">w załączeniu</text:span><text:span text:style-name="T16">):</text:span></text:p>
      <text:p text:style-name="P51">.......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......</text:p>
      <text:p text:style-name="P52">Od kiedy pacjent pozostaje pod opieką lekarza wystawiającego zaświadczenie (data)?</text:p>
      <text:p text:style-name="P51">...............................................................................................................................................................</text:p>
      <text:p text:style-name="P52">Od kiedy pacjent posiada dokumentację medyczną (data)?..................................................................</text:p>
      <text:p text:style-name="P52">Czy lekarz wystawiający zaświadczenie ma pełny wgląd w dokumentację medyczną pacjenta? TAK/NIE*</text:p>
      <text:p text:style-name="P52">W/w Pan/i WYMAGA/NIE WYMAGA* opieki osoby drugiej ze względu na niemożność samodzielnej egzystencji.</text:p>
      <text:p text:style-name="P54">Czy pacjent jest trwale niezdolny do odbycia podróży celem udziału w posiedzeniu składu orzekającego z powodu długotrwałej i nierokującej poprawy choroby, uniemożliwiającej osobiste stawiennictwo? <text:s/>TAK/NIE*</text:p>
      <text:p text:style-name="P53">W przypadku braku możliwości odbycia podróży należy ten fakt uzasadnić:......................................</text:p>
      <text:p text:style-name="P5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2">Czy u w/w Pana/i nastąpiło <text:span text:style-name="T1">istotne pogorszenie stanu zdrowia</text:span> od czasu poprzedniego badania przez Zespół <text:span text:style-name="T1">TAK/NIE/orzeczenie pierwszorazowe</text:span>*</text:p>
      <text:p text:style-name="P52"/>
      <text:p text:style-name="P52"/>
      <text:p text:style-name="P51"><text:tab/><text:tab/><text:tab/><text:tab/><text:tab/><text:tab/><text:tab/><text:tab/>.......................................................................</text:p>
      <text:p text:style-name="P56"><text:span text:style-name="T16"><text:tab/><text:tab/><text:tab/><text:tab/><text:tab/></text:span><text:span text:style-name="T18">pieczątka i podpis lekarza</text:span></text:p>
      <text:p text:style-name="P58"><text:s/>wystawiającego zaświadczenie</text:p>
      <text:p text:style-name="P59"/>
      <text:p text:style-name="P57">*niepotrzebne skreślić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85cm" fo:margin-bottom="0.885cm" fo:margin-left="1.535cm" fo:margin-right="1.1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55M59S</meta:editing-duration>
    <meta:editing-cycles>44</meta:editing-cycles>
    <meta:generator>OpenOffice/4.1.16$Win32 OpenOffice.org_project/4116m3$Build-9816</meta:generator>
    <dc:date>2026-05-04T09:53:46.96</dc:date>
    <meta:print-date>2026-05-04T09:53:09.56</meta:print-date>
    <meta:printed-by>e s-m</meta:printed-by>
    <meta:document-statistic meta:table-count="0" meta:image-count="0" meta:object-count="0" meta:page-count="6" meta:paragraph-count="152" meta:word-count="1524" meta:character-count="21200"/>
    <dc:creator>e s-m</dc:creator>
    <meta:user-defined meta:name="Info 1"/>
    <meta:user-defined meta:name="Info 2"/>
    <meta:user-defined meta:name="Info 3"/>
    <meta:user-defined meta:name="Info 4"/>
  </office:meta>
</office:document-meta>
</file>