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line-height="100%"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line-height="150%" fo:text-align="end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line-height="100%" fo:text-align="end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line-height="150%" fo:text-align="end" style:justify-single-word="false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6" style:family="paragraph" style:parent-style-name="Standard">
      <style:paragraph-properties fo:line-height="100%" fo:text-align="end" style:justify-single-word="false"/>
      <style:text-properties fo:font-size="9pt" style:font-size-asian="9pt" style:font-size-complex="9pt"/>
    </style:style>
    <style:style style:name="P7" style:family="paragraph" style:parent-style-name="Standard">
      <style:paragraph-properties fo:line-height="100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00%"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50%" fo:text-align="end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line-height="100%" fo:text-align="start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line-height="10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00%" fo:text-align="end" style:justify-single-word="false"/>
    </style:style>
    <style:style style:name="P25" style:family="paragraph" style:parent-style-name="Standard">
      <style:paragraph-properties fo:line-height="100%" fo:text-align="start" style:justify-single-word="false"/>
    </style:style>
    <style:style style:name="P26" style:family="paragraph" style:parent-style-name="Standard">
      <style:paragraph-properties fo:line-height="100%" fo:text-align="start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7" style:family="paragraph" style:parent-style-name="Standard">
      <style:paragraph-properties fo:line-height="150%" fo:text-align="start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8" style:family="paragraph" style:parent-style-name="Standard">
      <style:paragraph-properties fo:line-height="150%"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line-height="100%" fo:text-align="end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Standard">
      <style:text-properties fo:font-size="10pt" fo:background-color="transparent" style:font-size-asian="10pt"/>
    </style:style>
    <style:style style:name="P32" style:family="paragraph" style:parent-style-name="Standard">
      <style:paragraph-properties fo:text-align="end" style:justify-single-word="false"/>
      <style:text-properties fo:font-size="10pt" fo:background-color="transparent" style:font-size-asian="10pt"/>
    </style:style>
    <style:style style:name="P33" style:family="paragraph" style:parent-style-name="Standard">
      <style:paragraph-properties fo:line-height="100%" fo:text-align="end" style:justify-single-word="false"/>
      <style:text-properties fo:font-weight="bold" style:font-weight-asian="bold" style:font-weight-complex="bold"/>
    </style:style>
    <style:style style:name="P34" style:family="paragraph" style:parent-style-name="Standard">
      <style:paragraph-properties fo:line-height="100%" fo:text-align="start" style:justify-single-word="false"/>
      <style:text-properties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35" style:family="paragraph" style:parent-style-name="Standard">
      <style:paragraph-properties fo:line-height="100%" fo:text-align="start" style:justify-single-word="false"/>
      <style:text-properties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P36" style:family="paragraph" style:parent-style-name="Standard">
      <style:paragraph-properties fo:line-height="100%" fo:text-align="start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37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text-align="end" style:justify-single-word="false"/>
    </style:style>
    <style:style style:name="P40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1" style:family="paragraph" style:parent-style-name="Standard">
      <style:paragraph-properties fo:text-align="start" style:justify-single-word="false"/>
    </style:style>
    <style:style style:name="P42" style:family="paragraph" style:parent-style-name="Standard">
      <style:paragraph-properties fo:line-height="150%" fo:text-align="start" style:justify-single-word="false" style:shadow="none"/>
      <style:text-properties fo:font-style="normal" fo:font-weight="normal" style:font-style-asian="normal" style:font-weight-asian="normal" style:font-style-complex="normal" style:font-weight-complex="normal"/>
    </style:style>
    <style:style style:name="P43" style:family="paragraph" style:parent-style-name="Standard">
      <style:paragraph-properties fo:line-height="150%" fo:text-align="start" style:justify-single-word="false" style:shadow="non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4" style:family="paragraph" style:parent-style-name="Standard">
      <style:paragraph-properties fo:line-height="150%" fo:text-align="start" style:justify-single-word="false" style:shadow="none"/>
      <style:text-properties fo:font-size="13.5pt" fo:font-style="normal" fo:font-weight="bold" style:font-size-asian="13.5pt" style:font-style-asian="normal" style:font-weight-asian="bold" style:font-size-complex="13.5pt" style:font-style-complex="normal" style:font-weight-complex="bold"/>
    </style:style>
    <style:style style:name="P45" style:family="paragraph" style:parent-style-name="Standard">
      <style:paragraph-properties style:line-height-at-least="0.635cm" fo:text-align="center" style:justify-single-word="false" fo:background-color="transparent">
        <style:background-image/>
      </style:paragraph-properties>
      <style:text-properties fo:font-size="11.5pt" style:text-underline-style="solid" style:text-underline-width="auto" style:text-underline-color="font-color" fo:font-weight="bold" fo:background-color="transparent" style:font-size-asian="11.5pt" style:font-weight-asian="bold" style:font-size-complex="11.5pt" style:font-weight-complex="bold"/>
    </style:style>
    <style:style style:name="P46" style:family="paragraph" style:parent-style-name="Standard">
      <style:paragraph-properties style:line-height-at-least="0.423cm" fo:text-align="center" style:justify-single-word="false" fo:background-color="transparent">
        <style:background-image/>
      </style:paragraph-properties>
      <style:text-properties fo:font-size="14pt" fo:font-weight="bold" fo:background-color="transparent" style:font-size-asian="14pt" style:font-weight-asian="bold" style:font-size-complex="14pt"/>
    </style:style>
    <style:style style:name="P47" style:family="paragraph" style:parent-style-name="Standard">
      <style:paragraph-properties style:line-height-at-least="0.423cm" fo:text-align="center" style:justify-single-word="false" fo:background-color="transparent">
        <style:background-image/>
      </style:paragraph-properties>
      <style:text-properties fo:font-size="14pt" style:text-underline-style="solid" style:text-underline-width="auto" style:text-underline-color="font-color" fo:font-weight="normal" fo:background-color="transparent" style:font-size-asian="14pt" style:font-weight-asian="normal" style:font-size-complex="14pt" style:font-weight-complex="normal"/>
    </style:style>
    <style:style style:name="P48" style:family="paragraph" style:parent-style-name="Standard">
      <style:paragraph-properties style:line-height-at-least="0.423cm" fo:text-align="center" style:justify-single-word="false" fo:background-color="transparent">
        <style:background-image/>
      </style:paragraph-properties>
      <style:text-properties fo:font-weight="bold" fo:background-color="transparent" style:font-weight-asian="bold"/>
    </style:style>
    <style:style style:name="P49" style:family="paragraph" style:parent-style-name="Standard">
      <style:paragraph-properties style:line-height-at-least="0.423cm" fo:background-color="transparent">
        <style:background-image/>
      </style:paragraph-properties>
      <style:text-properties fo:font-size="13pt" fo:background-color="transparent" style:font-size-asian="13pt" style:font-size-complex="13pt"/>
    </style:style>
    <style:style style:name="P50" style:family="paragraph" style:parent-style-name="Standard">
      <style:paragraph-properties style:line-height-at-least="0.635cm" fo:background-color="transparent">
        <style:background-image/>
      </style:paragraph-properties>
      <style:text-properties fo:font-size="13pt" fo:background-color="transparent" style:font-size-asian="13pt" style:font-size-complex="13pt"/>
    </style:style>
    <style:style style:name="P51" style:family="paragraph" style:parent-style-name="Standard">
      <style:paragraph-properties style:line-height-at-least="0.635cm" fo:text-align="center" style:justify-single-word="false" fo:background-color="transparent">
        <style:background-image/>
      </style:paragraph-properties>
      <style:text-properties fo:font-size="13pt" fo:background-color="transparent" style:font-size-asian="13pt" style:font-size-complex="13pt"/>
    </style:style>
    <style:style style:name="P52" style:family="paragraph" style:parent-style-name="Standard">
      <style:paragraph-properties style:line-height-at-least="0.635cm" fo:text-align="justify" style:justify-single-word="false" fo:background-color="transparent">
        <style:background-image/>
      </style:paragraph-properties>
      <style:text-properties fo:font-size="13pt" fo:background-color="transparent" style:font-size-asian="13pt" style:font-size-complex="13pt"/>
    </style:style>
    <style:style style:name="P53" style:family="paragraph" style:parent-style-name="Standard">
      <style:paragraph-properties style:line-height-at-least="0.635cm" fo:text-align="start" style:justify-single-word="false" fo:background-color="transparent">
        <style:background-image/>
      </style:paragraph-properties>
      <style:text-properties fo:font-size="13pt" fo:background-color="transparent" style:font-size-asian="13pt" style:font-size-complex="13pt"/>
    </style:style>
    <style:style style:name="P54" style:family="paragraph" style:parent-style-name="Standard">
      <style:paragraph-properties fo:line-height="150%" fo:text-align="start" style:justify-single-word="false" fo:background-color="transparent">
        <style:background-image/>
      </style:paragraph-properties>
      <style:text-properties fo:font-size="13pt" style:text-underline-style="solid" style:text-underline-width="auto" style:text-underline-color="font-color" fo:font-weight="bold" fo:background-color="transparent" style:font-size-asian="13pt" style:font-weight-asian="bold" style:font-size-complex="13pt" style:font-weight-complex="bold"/>
    </style:style>
    <style:style style:name="P55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fo:font-size="13pt" style:text-underline-style="none" fo:font-weight="normal" fo:background-color="transparent" style:font-size-asian="13pt" style:font-weight-asian="normal" style:font-size-complex="13pt" style:font-weight-complex="normal"/>
    </style:style>
    <style:style style:name="P56" style:family="paragraph" style:parent-style-name="Standard">
      <style:paragraph-properties style:line-height-at-least="0.635cm" fo:text-align="justify" style:justify-single-word="false" fo:background-color="transparent">
        <style:background-image/>
      </style:paragraph-properties>
    </style:style>
    <style:style style:name="P57" style:family="paragraph" style:parent-style-name="Standard">
      <style:paragraph-properties style:line-height-at-least="0.423cm" fo:text-align="end" style:justify-single-word="false" fo:background-color="transparent">
        <style:background-image/>
      </style:paragraph-properties>
    </style:style>
    <style:style style:name="P58" style:family="paragraph" style:parent-style-name="Standard">
      <style:paragraph-properties style:line-height-at-least="0.423cm" fo:background-color="transparent">
        <style:background-image/>
      </style:paragraph-properties>
      <style:text-properties fo:background-color="transparent"/>
    </style:style>
    <style:style style:name="P59" style:family="paragraph" style:parent-style-name="Standard">
      <style:paragraph-properties style:line-height-at-least="0.423cm" fo:text-align="end" style:justify-single-word="false" fo:background-color="transparent">
        <style:background-image/>
      </style:paragraph-properties>
      <style:text-properties fo:background-color="transparent"/>
    </style:style>
    <style:style style:name="P60" style:family="paragraph" style:parent-style-name="Standard">
      <style:paragraph-properties style:line-height-at-least="0.423cm" fo:text-align="center" style:justify-single-word="false" fo:background-color="transparent">
        <style:background-image/>
      </style:paragraph-properties>
      <style:text-properties fo:font-size="8pt" fo:background-color="transparent" style:font-size-asian="8pt" style:font-size-complex="8pt"/>
    </style:style>
    <style:style style:name="P61" style:family="paragraph" style:parent-style-name="Standard">
      <style:paragraph-properties style:line-height-at-least="0.423cm" fo:background-color="transparent">
        <style:background-image/>
      </style:paragraph-properties>
      <style:text-properties fo:font-size="9pt" fo:background-color="transparent" style:font-size-asian="9pt" style:font-size-complex="9pt"/>
    </style:style>
    <style:style style:name="P62" style:family="paragraph" style:parent-style-name="Standard">
      <style:paragraph-properties fo:margin-left="1.249cm" fo:margin-right="0cm" style:line-height-at-least="0.423cm" fo:text-indent="1.249cm" style:auto-text-indent="false" fo:background-color="transparent">
        <style:background-image/>
      </style:paragraph-properties>
      <style:text-properties fo:font-size="6pt" fo:background-color="transparent" style:font-size-asian="6pt" style:font-size-complex="6pt"/>
    </style:style>
    <style:style style:name="P63" style:family="paragraph" style:parent-style-name="Standard" style:list-style-name="L1">
      <style:paragraph-properties fo:line-height="100%"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64" style:family="paragraph" style:parent-style-name="Standard" style:list-style-name="L1">
      <style:paragraph-properties fo:line-height="100%" fo:text-align="start" style:justify-single-word="false"/>
      <style:text-properties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65" style:family="paragraph" style:parent-style-name="Standard">
      <style:paragraph-properties style:line-height-at-least="0.635cm" fo:text-align="center" style:justify-single-word="false" fo:background-color="transparent">
        <style:background-image/>
      </style:paragraph-properties>
      <style:text-properties fo:font-size="11.5pt" style:text-underline-style="solid" style:text-underline-width="auto" style:text-underline-color="font-color" fo:font-weight="bold" fo:background-color="transparent" style:font-size-asian="11.5pt" style:font-weight-asian="bold" style:font-size-complex="11.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3pt" fo:background-color="transparent" style:font-size-asian="13pt" style:font-size-complex="13pt"/>
    </style:style>
    <style:style style:name="T16" style:family="text"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T17" style:family="text">
      <style:text-properties fo:font-size="10.5pt" fo:font-weight="bold" style:font-size-asian="10.5pt" style:font-weight-asian="bold" style:font-size-complex="10.5pt" style:font-weight-complex="bold"/>
    </style:style>
    <style:style style:name="T18" style:family="text">
      <style:text-properties fo:background-color="transparent"/>
    </style:style>
    <style:style style:name="T19" style:family="text">
      <style:text-properties fo:color="#000000" style:font-name="Arial" fo:font-size="11pt" fo:language="zxx" fo:country="none" fo:font-style="normal" fo:font-weight="bold" style:font-size-asian="11pt" style:font-style-asian="normal" style:font-weight-asian="bold" style:font-name-complex="Arial" style:font-size-complex="11pt" style:font-weight-complex="bold"/>
    </style:style>
    <style:style style:name="T20" style:family="text">
      <style:text-properties fo:color="#000000" style:font-name="Arial" fo:font-size="11pt" fo:language="zxx" fo:country="none" fo:font-style="normal" style:font-size-asian="11pt" style:font-style-asian="normal" style:font-name-complex="Arial" style:font-size-complex="11pt"/>
    </style:style>
    <style:style style:name="T21" style:family="text">
      <style:text-properties fo:color="#000000" style:font-name="Arial" fo:font-size="11pt" fo:language="zxx" fo:country="none" fo:font-style="normal" style:text-underline-style="none" fo:font-weight="normal" style:font-size-asian="11pt" style:font-style-asian="normal" style:font-weight-asian="normal" style:font-name-complex="Arial" style:font-size-complex="11pt" style:font-weight-complex="normal"/>
    </style:style>
    <style:style style:name="T22" style:family="text">
      <style:text-properties fo:color="#000000" style:font-name="Arial" fo:font-size="11pt" fo:language="en" fo:country="US" fo:font-style="normal" style:font-size-asian="11pt" style:font-style-asian="normal" style:font-name-complex="Arial" style:font-size-complex="11pt"/>
    </style:style>
    <style:style style:name="T23" style:family="text">
      <style:text-properties style:font-name="Arial" fo:font-size="11pt" fo:language="zxx" fo:country="none" fo:font-style="italic" style:font-size-asian="11pt" style:font-style-asian="italic" style:font-name-complex="Arial" style:font-size-complex="11pt"/>
    </style:style>
    <style:style style:name="T24" style:family="text">
      <style:text-properties style:font-name="Arial" fo:font-size="11pt" fo:language="zxx" fo:country="none" fo:font-style="italic" style:font-name-asian="SimSun" style:font-size-asian="11pt" style:font-style-asian="italic" style:font-name-complex="Arial" style:font-size-complex="11pt"/>
    </style:style>
    <style:style style:name="T25" style:family="text">
      <style:text-properties style:font-name="Arial" fo:font-size="11pt" fo:language="zxx" fo:country="none" style:font-size-asian="11pt" style:font-name-complex="Arial" style:font-size-complex="11pt"/>
    </style:style>
    <style:style style:name="T26" style:family="text">
      <style:text-properties style:font-name="Arial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27" style:family="text">
      <style:text-properties style:font-name="Arial" fo:font-size="11pt" fo:language="zxx" fo:country="none" fo:font-style="normal" style:font-size-asian="11pt" style:font-style-asian="normal" style:font-name-complex="Arial" style:font-size-complex="11pt"/>
    </style:style>
    <style:style style:name="T28" style:family="text">
      <style:text-properties style:font-name="Arial" fo:font-size="11pt" fo:language="zxx" fo:country="none" fo:font-style="normal" fo:font-weight="bold" style:font-size-asian="11pt" style:font-style-asian="normal" style:font-weight-asian="bold" style:font-name-complex="Arial" style:font-size-complex="11pt" style:font-weight-complex="bold"/>
    </style:style>
    <style:style style:name="T29" style:family="text">
      <style:text-properties style:font-name="Arial" fo:font-size="11pt" fo:language="zxx" fo:country="none" fo:font-style="normal" fo:font-weight="normal" style:font-size-asian="11pt" style:font-style-asian="normal" style:font-weight-asian="normal" style:font-name-complex="Arial" style:font-size-complex="11pt" style:font-weight-complex="normal"/>
    </style:style>
    <style:style style:name="T30" style:family="text">
      <style:text-properties style:font-name="Arial" fo:font-size="11pt" fo:language="zxx" fo:country="none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1" style:family="text">
      <style:text-properties style:font-name="Arial" fo:font-size="11pt" fo:language="zxx" fo:country="none" style:font-name-asian="SimSun" style:font-size-asian="11pt" style:font-name-complex="Arial" style:font-size-complex="11pt"/>
    </style:style>
    <style:style style:name="T32" style:family="text">
      <style:text-properties style:font-name="Arial" fo:font-size="11pt" fo:language="en" fo:country="US" fo:font-style="normal" style:font-size-asian="11pt" style:font-style-asian="normal" style:font-name-complex="Arial" style:font-size-complex="11pt"/>
    </style:style>
    <style:style style:name="T33" style:family="text">
      <style:text-properties style:font-name="Arial" fo:font-size="11pt" fo:language="en" fo:country="US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4" style:family="text">
      <style:text-properties fo:font-size="11.5pt" style:font-size-asian="11.5pt" style:font-size-complex="11.5pt"/>
    </style:style>
    <style:style style:name="T35" style:family="text">
      <style:text-properties style:text-underline-style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NR SPRAWY: PZO/82/................../.........</text:p>
      <text:p text:style-name="P37"/>
      <text:p text:style-name="P37"/>
      <text:p text:style-name="P37"/>
      <text:p text:style-name="P37"/>
      <text:p text:style-name="P37"/>
      <text:p text:style-name="P40">WNIOSEK W SPRAWIE WYDANIA ORZECZENIA <text:line-break/>O NIEPEŁNOSPRAWNOŚCI DZIECKA</text:p>
      <text:p text:style-name="P38"><text:span text:style-name="T13">(WYPEŁNIAĆ CZYTELNIE)<text:line-break/></text:span><text:span text:style-name="T12"><text:line-break/></text:span><text:span text:style-name="T13">PIERWSZORAZOWY / POWTÓRNY – W CELU KONTYNUACJI/ <text:s/>W ZWIĄZKU ZE ZMIANĄ STANU ZDROWIA</text:span></text:p>
      <text:p text:style-name="P30"/>
      <text:p text:style-name="P42"><text:span text:style-name="T1">I</text:span><text:span text:style-name="T7">MIĘ I NAZWISKO DZIECKA</text:span><text:span text:style-name="T6">...............................................................................................................................</text:span></text:p>
      <text:p text:style-name="P43">DATA I MIEJSCE URODZENIA................................................................................................................................</text:p>
      <text:p text:style-name="P43"><text:span text:style-name="T12">SERIA I NR DOKUMENTU POTWIERDZAJĄCEGO TOŻSAMOŚĆ</text:span>..............................................................................</text:p>
      <text:p text:style-name="P43">NR PESEL......................................................................OBYWATELSTWO.............................................................</text:p>
      <text:p text:style-name="P43">ADRES ZAMELDOWANIA NA POBYT STAŁY......................................................................................................</text:p>
      <text:p text:style-name="P43">......................................................................................................................................................................................</text:p>
      <text:p text:style-name="P43">ADRES MIEJSCA POBYTU......................................................................................................................................</text:p>
      <text:p text:style-name="P43">ADRES DO KORESPONDENCJI..............................................................................................................................</text:p>
      <text:p text:style-name="P12">DANE PRZEDSTAWICIELA USTAWOWEGO <text:s/>DZIECKA</text:p>
      <text:p text:style-name="P10">IMIĘ I NAZWISKO.....................................................................................................................................................</text:p>
      <text:p text:style-name="P10">DATA I MIEJSCE URODZENIA................................................................................................................................</text:p>
      <text:p text:style-name="P10"><text:span text:style-name="T12">SERIA I NR DOKUMENTU POTWIERDZAJĄCEGO TOŻSAMOŚĆ</text:span>..............................................................................</text:p>
      <text:p text:style-name="P43">NR PESEL......................................................................OBYWATELSTWO.............................................................</text:p>
      <text:p text:style-name="P10">ADRES ZAMELDOWANIA NA POBYT STAŁY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.......................</text:p>
      <text:p text:style-name="P43">ADRES MIEJSCA POBYTU.......................................................................................................................................</text:p>
      <text:p text:style-name="P10">ADRES DO KORESPONDENCJI..............................................................................................................................</text:p>
      <text:p text:style-name="P43">NR TELEFONU...........................................................................................................................................................</text:p>
      <text:p text:style-name="P44">Do Powiatowego Zespołu do Spraw Orzekania o Niepełnosprawności w Wadowicach</text:p>
      <text:p text:style-name="P27">Zwracam się z prośbą o wydanie orzeczenia o niepełnosprawności dziecka w celu uzyskania – <text:span text:style-name="T9">(</text:span><text:span text:style-name="T10">właściwe podkreślić</text:span><text:span text:style-name="T9">)</text:span>:</text:p>
      <text:p text:style-name="P1">- zasiłku pielęgnacyjnego,</text:p>
      <text:p text:style-name="P1">- świadczenia pielęgnacyjnego,</text:p>
      <text:p text:style-name="P1">- zamieszkiwania w oddzielnym pokoju</text:p>
      <text:p text:style-name="P1">- przez opiekuna urlopu wychowawczego w dodatkowym wymiarze,</text:p>
      <text:p text:style-name="P1">- korzystania z ulg i uprawnień na podstawie odrębnych przepisów, inne (jakie)........................................</text:p>
      <text:p text:style-name="P26">Dane dotyczące sytuacji społecznej dziecka:</text:p>
      <text:p text:style-name="P35"/>
      <text:p text:style-name="P2"><text:span text:style-name="T14">wykonywanie czynności samoobsługowych</text:span> – <text:span text:style-name="T4">właściwe zaznaczyć:</text:span> </text:p>
      <text:p text:style-name="P11"><text:span text:style-name="T1">SAMODZIELNIE / Z POMOCĄ / OPIEKA / NIE DOTYCZY</text:span> ze względu na wiek dziecka</text:p>
      <text:p text:style-name="P34"/>
      <text:p text:style-name="P2"><text:span text:style-name="T14">poruszanie się w środowisku</text:span> – <text:span text:style-name="T4">właściwe zaznaczyć: </text:span></text:p>
      <text:p text:style-name="P11"><text:span text:style-name="T1">SAMODZIELNIE / Z POMOCĄ / OPIEKA / NIE DOTYCZY</text:span> ze względu na wiek dziecka</text:p>
      <text:p text:style-name="P34"/>
      <text:p text:style-name="P1"><text:span text:style-name="T14">korzystanie ze sprzętu rehabilitacyjnego</text:span> –<text:span text:style-name="T2"> </text:span><text:span text:style-name="T3">podać jakiego</text:span><text:span text:style-name="T11">..............................................................................................</text:span></text:p>
      <text:p text:style-name="P1"><text:span text:style-name="T1"><text:line-break/></text:span><text:soft-page-break/><text:span text:style-name="T1">Dziecko </text:span><text:span text:style-name="T7">UCZĘSZCZA / NIE UCZĘSZCZA</text:span><text:span text:style-name="T1"> do</text:span> (<text:span text:style-name="T4">właściwe zaznaczyć</text:span>):</text:p>
      <text:list xml:id="list840623285262018228" text:style-name="L1">
        <text:list-item>
          <text:p text:style-name="P63">żłobka</text:p>
        </text:list-item>
        <text:list-item>
          <text:p text:style-name="P63">przedszkola ogólnodostępnego / integracyjnego / specjalnego</text:p>
        </text:list-item>
        <text:list-item>
          <text:p text:style-name="P63">szkoły ogólnodostępnej / szkoły ogólnodostępnej z internatem / szkoły integracyjnej</text:p>
        </text:list-item>
        <text:list-item>
          <text:p text:style-name="P63">oddziału integracyjnego / oddziału specjalnego</text:p>
        </text:list-item>
        <text:list-item>
          <text:p text:style-name="P63">szkoły specjalnej / szkoły specjalnej z internatem</text:p>
        </text:list-item>
        <text:list-item>
          <text:p text:style-name="P63">ośrodka szkolno – wychowawczego</text:p>
        </text:list-item>
        <text:list-item>
          <text:p text:style-name="P63">edukacja domowa. </text:p>
          <text:p text:style-name="P64"/>
        </text:list-item>
      </text:list>
      <text:p text:style-name="P1"><text:span text:style-name="T1">Oświadczam, że:</text:span> </text:p>
      <text:p text:style-name="P1">1.<text:span text:style-name="T1"> </text:span><text:span text:style-name="T7">SKŁADANO / NIE SKŁADANO</text:span> (<text:span text:style-name="T4">właściwe zaznaczyć</text:span>) uprzednio wniosek o wydanie orzeczenia o niepełnosprawności, dziecko <text:span text:style-name="T7">ZALICZONO / NIE ZALICZONO</text:span> do osób niepełnosprawnych, orzeczenie ważne <text:span text:style-name="T7">DO DNIA</text:span><text:span text:style-name="T6">.................................................,</text:span></text:p>
      <text:p text:style-name="P1">2. aktualnie <text:span text:style-name="T7">TOCZY SIĘ / NIE TOCZY SIĘ</text:span> <text:s/>(<text:span text:style-name="T4">właściwe zaznaczyć</text:span>) w sprawie dziecka <text:s/>postępowanie przed innym organem orzeczniczym (np. Wojewódzkim Zespołem, Sądem), podać jakim i w jakiej sprawie .........................................................................................................................................................</text:p>
      <text:p text:style-name="P1">3. dziecko <text:span text:style-name="T7">MOŻE PRZYBYĆ / NIE MOŻE PRZYBYĆ</text:span> (<text:span text:style-name="T4">właściwe zaznaczyć</text:span>) <text:s/>z opiekunem na posiedzenie składu orzekającego<text:span text:style-name="T6">;</text:span></text:p>
      <text:p text:style-name="P16">4. <text:span text:style-name="T34">w przypadku wystawienia przez specjalistę skierowania na badania specjalistyczne wykonywane w Wojewódzkim Zespole ds. Orzekania o Niepełnosprawności w Krakowie jestem świadoma/y wymogu ponoszenia kosztów związanych z dojazdem we własnym zakresie;</text:span></text:p>
      <text:p text:style-name="P16">5. <text:span text:style-name="T34">w razie stwierdzonej przez zespół orzekający konieczności wykonania badań dodatkowych, konsultacji specjalistycznych, uzupełniających złożone zaświadczenie o stanie zdrowia jestem świadoma/y wymogu ich dołączenia we własnym zakresie i ponoszenia ich kosztów we własnym zakresie;</text:span></text:p>
      <text:p text:style-name="P1">6. <text:span text:style-name="T34">zobowiązuję się do informowania Powiatowego Zespołu ds. Orzekania o Niepełnosprawności w Wadowicach (zgodnie z z art. 41 KPA) o każdej zmianie adresu lub miejsca pobytu.</text:span><text:span text:style-name="T1"><text:line-break/></text:span><text:span text:style-name="T5">W załączeniu do wniosku przedkładam:</text:span></text:p>
      <text:p text:style-name="P10">- <text:span text:style-name="T4">ZAŚWIADCZENIE LEKARSKIE</text:span><text:span text:style-name="T35"> </text:span>o stanie zdrowia wydane dla potrzeb Zespołu do Spraw Orzekania o Niepełnosprawności wystawione przez lekarza pod opieką którego dziecko pozostaje, <text:span text:style-name="T4">ważne przez 30 dni od daty wystawienia,</text:span></text:p>
      <text:p text:style-name="P10">- POSIADANĄ DOKUMENTACJĘ MEDYCZNĄ, PSYCHOLOGICZNĄ, PEDAGOGICZNĄ (<text:span text:style-name="T5">KSEROKOPIE UWIERZYTELNIONE ZA ZGODNOŚĆ Z ORYGINAŁEM LUB KSEROKOPIE I ORYGINAŁY DO WGLĄDU)</text:span>,</text:p>
      <text:p text:style-name="P10">- KSEROKOPIĘ PRAWOMOCNEGO ORZECZENIA – ORYGINAŁ DO WGLĄDU.</text:p>
      <text:p text:style-name="P17"><text:span text:style-name="T4">Uwagi:</text:span> opiekun dziecka posiadającego orzeczenie o niepełnosprawności, wydane na czas określony i starający się o jego kontynuację, może wystąpić o ponowne ustalenie niepełnosprawności, <text:span text:style-name="T4">nie wcześniej niż 2 miesiące przed upływem ważności</text:span> posiadanego orzeczenia.</text:p>
      <text:p text:style-name="P35"/>
      <text:p text:style-name="P4"><text:s/>Oświadczam, że dane zawarte we wniosku są zgodne ze stanem faktycznym i jestem świadoma/y odpowiedzialności za zeznanie nieprawdy lub zatajenie prawdy.</text:p>
      <text:p text:style-name="P3"><text:s/></text:p>
      <text:p text:style-name="P5">........................................................................................................................................................................</text:p>
      <text:p text:style-name="P29">data i <text:span text:style-name="T1">czytelny podpis imieniem i nazwiskiem</text:span> przedstawiciela ustawowego </text:p>
      <text:p text:style-name="P29">lub opiekuna prawnego dziecka (w tym przypadku należy przedstawić oryginał postanowienia Sądu)</text:p>
      <text:p text:style-name="P25"><text:soft-page-break/><text:span text:style-name="T8"><text:line-break/>INFORMACJA <text:s/>ADMINISTRATORA O PRZETWARZANIU DANYCH OSOBOWYCH<text:line-break/><text:line-break/></text:span><text:span text:style-name="T23">Zgodnie z art. 13 ust. 1 i ust. 2 Rozporządzenia Parlamentu Europejskiego i Rady (UE) 2016/679 z dnia 27 kwietnia 2016r. w sprawie ochrony osób fizycznych w związku z przetwarzaniem danych osobowych i w sprawie swobodnego przepływu takich danych oraz uchylenia dyrektywy 95/46/W/E (og</text:span><text:span text:style-name="T25">ólne rozporządzenie o ochronie danych osobowych) informuję, iż:</text:span></text:p>
      <text:p text:style-name="P41"><text:span text:style-name="T26">1. </text:span><text:span text:style-name="T25">administratorem Pani/Pana danych osobowych jest Powiatowe Centrum Pomocy Rodzinie <text:s/></text:span><text:span text:style-name="T27">z siedzibą w Wadowicach przu ul. Mickiewicza 15</text:span><text:span text:style-name="T28"> </text:span><text:span text:style-name="T29">(w ktorego strukturach działa Powiatowy Zespół do Spraw Orzekania o Niepełnosprawności w Wadowicach przy ul. Mickiewicza 27).</text:span><text:span text:style-name="Internet_20_link"><text:span text:style-name="T21">Pełnomocnik i minister właściwy do spraw zabezpieczenia społecznego są współadministratorami danych zgromadzonych w systemie przez powiatowe zespoły. </text:span></text:span></text:p>
      <text:p text:style-name="P41"><text:span text:style-name="T28">2. </text:span><text:span text:style-name="T27">administrator wyznaczył Inspektora Ochrony Danych, zktórym można się kontaktować pisemnie na adres e-mail: <text:s/></text:span><text:a xlink:type="simple" xlink:href="mailto:iodpcpr@pcpr-wadowice.pl" text:style-name="Internet_20_link" text:visited-style-name="Visited_20_Internet_20_Link"><text:span text:style-name="Internet_20_link"><text:span text:style-name="T27">iodpcpr@pcpr-wadowice.pl</text:span></text:span></text:a></text:p>
      <text:p text:style-name="P41"><text:span text:style-name="T28">3. </text:span><text:span text:style-name="T27">Pani/Pana dane osobowe przetwarzane będą w celu prowadzenia postępowania o </text:span><text:span text:style-name="T28">wydanie orzeczenia o stopniu niepełnosprawności/ o niepenosprawności </text:span><text:span text:style-name="T27">na podstawie art. 6 ust. 1 ustawy o rehabilitacji zawodowej i społecznej oraz zatrudnianiu osób niepełnosprawnych <text:s/>z dnia 27 sierpnia, </text:span><text:span text:style-name="T24">§ 2 pkt. 1 i pkt. 2 Rozporządzenia Ministra Gospodarki, Pracy i Polityki Społecznej z dnia 15 lipca 2003r., </text:span><text:bookmark text:name="print_msg"/><text:span text:style-name="T24">§1 Rozporządzenia Ministra Pracy i Polityki Społecznej z dnia 1 lutego 2002 r. </text:span><text:span text:style-name="Emphasis"><text:span text:style-name="T31">w sprawie kryteriów oceny niepełnosprawności u osób w wieku do 16 roku życia</text:span></text:span><text:span text:style-name="T24"> oraz art. </text:span><text:span text:style-name="T23">6 ust 1 pkt b e Rozporządzenia Parlmanetu Europejskiego i Rady</text:span><text:span text:style-name="T27">;</text:span></text:p>
      <text:p text:style-name="P41"><text:span text:style-name="T28">4.</text:span><text:span text:style-name="T27"> odbiorcą Pani/Pana danych osobowych będą członkowie zespołów orzekajacych, mogą być również organy administracji publicznej żądające udzielania informacji na podstawie pismenego wniosku w związku z toczącym się przed tym organem postępowaniem, obsługa informatyczna, radca prawny, firma świadcząca usługi hostingowe, firma administrująca program EKSMOoN;</text:span></text:p>
      <text:p text:style-name="P41"><text:span text:style-name="T28">5. </text:span><text:span text:style-name="T27">Pani/Pana dane osobowe nie będą przekazywane do państwa trzeciego/organizacji międzynarodowej;</text:span></text:p>
      <text:p text:style-name="P41"><text:span text:style-name="T28">6. </text:span><text:span text:style-name="T27"><text:s/>Pani/Pana dane osobowe będą przechowywane przez okres 50 lat; </text:span></text:p>
      <text:p text:style-name="P41"><text:span text:style-name="T28">7. </text:span><text:span text:style-name="T27">posiada Pani/Pan prawo dostępu do treści swoich danych oraz prawo ich sprostowania, usunięcia, ograniczenia przetwarzania, prawo do przenoszenia danych, prawo wniesienia sprzeciwu, prawo do cofnięcia zgody w dowolnym momencie bez wpływu na zgodność <text:s/>z prawem przetwarzania </text:span><text:span text:style-name="T32">jeżeli przepisy prawa nie ogranicząja tych uprawnień;</text:span></text:p>
      <text:p text:style-name="P41"><text:span text:style-name="T28">8. </text:span><text:span text:style-name="T27">ma Pan/Pani prawo wniesienia skargi do organu nadzorczego (czyli Prezesa Urzędu Ochrony Danych Osobowych) <text:s/>gdy uzna Pani/Pan, iż przetwarzanie danych osobowych Pani/Pana dotyczących narusza przepisy og</text:span><text:span text:style-name="T32">ólnego rozporządzenia o ochronie danych osobowych z dnia 27 kwietnia 2016 r.;</text:span></text:p>
      <text:p text:style-name="P41"><text:span text:style-name="T28">9. </text:span><text:span text:style-name="T27">podanie przez Pana/Panią danych osobowych jest </text:span><text:span text:style-name="T30">wymogiem ustawowym</text:span><text:span text:style-name="T33">, a konskwencją niepodania tych danych osobowych będzie brak możliwości rozpatarzenia wniosku i wydania orzeczenia;</text:span></text:p>
      <text:p text:style-name="P25"><text:span text:style-name="T19">10. </text:span><text:span text:style-name="T20">Pani/Pana dane nie będą przetwarzane w spos</text:span><text:span text:style-name="T22">ób zautomatyzowany w tym również w formie profilowania.<text:line-break/></text:span></text:p>
      <text:p text:style-name="P33">potwierdzam zapoznanie się z niniejszą informacją</text:p>
      <text:p text:style-name="P24"/>
      <text:p text:style-name="P24">...........................................................................................</text:p>
      <text:p text:style-name="P6">czytelny podpis przedstawiciela ustawowego lub opiekuna prawnego dziecka</text:p>
      <text:p text:style-name="P7"><text:line-break/><text:line-break/><text:line-break/><text:line-break/><text:line-break/><text:line-break/><text:line-break/><text:line-break/><text:line-break/><text:line-break/><text:line-break/></text:p>
      <text:p text:style-name="P8"><text:line-break/><text:line-break/><text:soft-page-break/>OŚWIADCZENIE O MIEJSCU POBYTU STAŁEGO DZIECKA</text:p>
      <text:p text:style-name="P8"/>
      <text:p text:style-name="P7"/>
      <text:p text:style-name="P7"/>
      <text:p text:style-name="P28">Imię i nazwisko dziecka:</text:p>
      <text:p text:style-name="P28">............................................................................</text:p>
      <text:p text:style-name="P28">Nr PESEL...........................................................</text:p>
      <text:p text:style-name="P9"/>
      <text:p text:style-name="P9"/>
      <text:p text:style-name="P28">Pouczona/y o treści art. 25 ust. 1 ustawy z dnia 24 września 2010 r. o ewidencji ludności zgodnie z którym podytem stałym jest zamieszkanie w określonej miejscowości pod oznaczonym adresem z zamiarem stałego przebywania oświadczam, że miejscem pobytu stałego dziecka w imieniu którego składam wniosek jest:</text:p>
      <text:p text:style-name="P21"/>
      <text:p text:style-name="P19">...................................................................................................................................................................</text:p>
      <text:p text:style-name="P19">(adres miejsca pobytu stałego)</text:p>
      <text:p text:style-name="P18"/>
      <text:p text:style-name="P20"/>
      <text:p text:style-name="P20"/>
      <text:p text:style-name="P20">Oświadczam, że uprzedzona/y o odpowiedzialności karnej wynikającej z art. 233 ustawy z dnia 6 czerwca 1997 r, Kodeks Karny - kto składając zeznanie mające służyć za dowód w postępowaniu sądowym lub innym postępowaniu prowadzonym na podstawie ustawy, zeznaje nieprawdę lub zataja prawdę, podlega karze pozbawienia wolności od 6 miesięcy do lat 8, potwierdzam, że powyższe dane są prawdziwe na dzień skladania oświadczenia.</text:p>
      <text:p text:style-name="P20"/>
      <text:p text:style-name="P20"/>
      <text:p text:style-name="P20"/>
      <text:p text:style-name="P15">......................................................................................................</text:p>
      <text:p text:style-name="P29">data i czytelny podpis imieniem i nazwiskiem przedstawiciela ustawowego </text:p>
      <text:p text:style-name="P29">lub opiekuna prawnego dziecka</text:p>
      <text:p text:style-name="P20"/>
      <text:p text:style-name="P20"/>
      <text:p text:style-name="P20"/>
      <text:p text:style-name="P23"/>
      <text:p text:style-name="P13"><text:span text:style-name="T9">WNIOSEK WRAZ Z DOKUMENTACJĄ NALEŻY ZŁOŻYĆ <text:s/>LUB WYSŁAĆ POCZTĄ DO POWIATOWEGO ZESPOŁU DO SPRAW ORZEKANIA O NIEPEŁNOSPRAWNOŚCI </text:span><text:s/></text:p>
      <text:p text:style-name="P22">w Wadowicach, ul. Mickiewicza 27, dodatkowe informacje pod nr tel. 33 873 21 11,</text:p>
      <text:p text:style-name="P36"/>
      <text:p text:style-name="P14"><text:span text:style-name="T17">GODZINY PRACY</text:span>: poniedziałek, środa, czwartek: 7:30 – 15:30, wtorek: 7:30 – 16:30, piątek: 7:30 – 14:30</text:p>
      <text:p text:style-name="P14"/>
      <text:p text:style-name="P45"><text:line-break/><text:soft-page-break/></text:p>
      <text:p text:style-name="P45">UWAGA! ZAŚWIADCZENIE LEKARSKIE WAŻNE JEST 30 DNI OD DATY WYSTAWIENIA</text:p>
      <text:p text:style-name="P32"/>
      <text:p text:style-name="P32"/>
      <text:p text:style-name="P32">.............................................................</text:p>
      <text:p text:style-name="P32">(miejscowość i data)</text:p>
      <text:p text:style-name="P31"/>
      <text:p text:style-name="P31">...........................................................</text:p>
      <text:p text:style-name="P31">Pieczątka zakładu opieki zdrowotnej</text:p>
      <text:p text:style-name="P31">lub praktyki lekarskiej</text:p>
      <text:p text:style-name="P62"><text:tab/><text:tab/><text:tab/><text:tab/><text:tab/></text:p>
      <text:p text:style-name="P46">ZAŚWIADCZENIE LEKARSKIE O STANIE ZDROWIA DZIECKA</text:p>
      <text:p text:style-name="P48">WYDANE DLA POTRZEB </text:p>
      <text:p text:style-name="P48">ZESPOŁU DO SPRAW ORZEKANIA O NIEPEŁNOSPRAWNOŚCI W WADOWICACH</text:p>
      <text:p text:style-name="P48"/>
      <text:p text:style-name="P47">(wypełnia w całości jeden lekarz, czytelnie, <text:s/>łącznie z danymi osobowymi pacjenta)</text:p>
      <text:p text:style-name="P61"/>
      <text:p text:style-name="P49">Imię i nazwisko ...............................................................................................................................</text:p>
      <text:p text:style-name="P50">Data i miejsce urodzenia........................................................PESEL...............................................</text:p>
      <text:p text:style-name="P50">Adres zamieszkania..........................................................................................................................</text:p>
      <text:p text:style-name="P50">1. Rozpoznanie choroby zasadniczej:...............................................................................................</text:p>
      <text:p text:style-name="P51">.........................................................................................................................................................</text:p>
      <text:p text:style-name="P51">.........................................................................................................................................................</text:p>
      <text:p text:style-name="P51">.........................................................................................................................................................</text:p>
      <text:p text:style-name="P51">.........................................................................................................................................................</text:p>
      <text:p text:style-name="P51">.........................................................................................................................................................</text:p>
      <text:p text:style-name="P50">2. Przebieg schorzenia podstawowego - początek <text:span text:style-name="T9">(ustalony na podstawie jakiej dokumentacji)</text:span>; stopień uszkodzenia strukturalnego i funkcjonalnego; stadium zaawansowania choroby:</text:p>
      <text:p text:style-name="P5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1">.........................................................................................................................................................</text:p>
      <text:p text:style-name="P51">.........................................................................................................................................................</text:p>
      <text:p text:style-name="P51">.........................................................................................................................................................</text:p>
      <text:p text:style-name="P52">3.Uszkodzenia innych narządów i układów, choroby współistniejące: </text:p>
      <text:p text:style-name="P51">.........................................................................................................................................................</text:p>
      <text:p text:style-name="P51">..........................................................................................................................................................</text:p>
      <text:p text:style-name="P51">..........................................................................................................................................................</text:p>
      <text:p text:style-name="P51">.........................................................................................................................................................</text:p>
      <text:p text:style-name="P51">.........................................................................................................................................................</text:p>
      <text:p text:style-name="P51">.........................................................................................................................................................</text:p>
      <text:p text:style-name="P52">4. Zastosowane leczenie i rehabilitacja - <text:span text:style-name="T9">rodzaj, czas trwania, pobyty w szpitalu, sanatorium:</text:span></text:p>
      <text:p text:style-name="P51">.........................................................................................................................................................</text:p>
      <text:p text:style-name="P51">.........................................................................................................................................................</text:p>
      <text:p text:style-name="P51">.........................................................................................................................................................</text:p>
      <text:p text:style-name="P51">..........................................................................................................................................................</text:p>
      <text:p text:style-name="P51">..........................................................................................................................................................</text:p>
      <text:p text:style-name="P52"><text:soft-page-break/>5.Ocena wyników leczenia, rokowania (możliwość poprawy), dalsze leczenie i rehabilitacja: <text:s/></text:p>
      <text:p text:style-name="P5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1">..........................................................................................................................................................</text:p>
      <text:p text:style-name="P52">6.Używane zaopatrzenie ortopedyczne i sprzęt rehabilitacyjny, ewentualne potrzeby w tym zakresie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6"><text:span text:style-name="T15">7. Wykaz wykonanych badań dodatkowych, potwierdzających rozpoznanie (</text:span><text:span text:style-name="T16">w załączeniu</text:span><text:span text:style-name="T15">)</text:span></text:p>
      <text:p text:style-name="P51">..........................................................................................................................................................</text:p>
      <text:p text:style-name="P51">..........................................................................................................................................................</text:p>
      <text:p text:style-name="P51">..........................................................................................................................................................</text:p>
      <text:p text:style-name="P56"><text:span text:style-name="T15">8.Wykaz istotnych konsultacji specjalistycznych (</text:span><text:span text:style-name="T16">w załączeniu</text:span><text:span text:style-name="T15">):</text:span></text:p>
      <text:p text:style-name="P51">.........................................................................................................................................................</text:p>
      <text:p text:style-name="P51">..........................................................................................................................................................</text:p>
      <text:p text:style-name="P51">..........................................................................................................................................................</text:p>
      <text:p text:style-name="P52">Od kiedy pacjent pozostaje pod opieką lekarza wystawiającego zaświadczenie (data)?</text:p>
      <text:p text:style-name="P51">.........................................................................................................................................................</text:p>
      <text:p text:style-name="P52">Od kiedy pacjent posiada dokumentację medyczną (data)?.............................................................</text:p>
      <text:p text:style-name="P53">Czy lekarz wystawiający zaświadczenie ma pełny wgląd w dokumentację medyczną pacjenta? TAK/NIE*</text:p>
      <text:p text:style-name="P53">W/w Pan/i WYMAGA/NIE WYMAGA* opieki osoby drugiej ze względu na niemożność samodzielnej egzystencji.</text:p>
      <text:p text:style-name="P54">Czy pacjent jest trwale niezdolny do odbycia podróży celem udziału w posiedzeniu składu orzekającego z powodu długotrwałej i nierokującej poprawy choroby, uniemożliwiającej osobiste stawiennictwo? <text:s/>TAK/NIE*</text:p>
      <text:p text:style-name="P55">W przypadku braku możliwości odbycia podróży należy ten fakt uzasadnić:................................</text:p>
      <text:p text:style-name="P5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2"/>
      <text:p text:style-name="P52">Czy u w/w dziecka nastąpiło <text:span text:style-name="T1">istotne pogorszenie stanu zdrowia</text:span> od czasu poprzedniego badania przez Zespół <text:span text:style-name="T1">TAK/NIE/orzeczenie pierwszorazowe</text:span>*</text:p>
      <text:p text:style-name="P52"/>
      <text:p text:style-name="P52"/>
      <text:p text:style-name="P51"><text:tab/><text:tab/><text:tab/><text:tab/><text:tab/><text:tab/><text:tab/><text:tab/>...................................................................</text:p>
      <text:p text:style-name="P57"><text:span text:style-name="T15"><text:tab/><text:tab/><text:tab/><text:tab/><text:tab/></text:span><text:span text:style-name="T18">pieczątka i podpis lekarza </text:span></text:p>
      <text:p text:style-name="P59">wystawiającego zaświadczenie</text:p>
      <text:p text:style-name="P60"/>
      <text:p text:style-name="P58"/>
      <text:p text:style-name="P58"/>
      <text:p text:style-name="P58">*niepotrzebne skreślić</text:p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44cm" fo:margin-bottom="0.78cm" fo:margin-left="1.72cm" fo:margin-right="1.56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9M9S</meta:editing-duration>
    <meta:editing-cycles>28</meta:editing-cycles>
    <meta:generator>OpenOffice/4.1.0$Win32 OpenOffice.org_project/410m18$Build-9764</meta:generator>
    <dc:date>2025-05-21T07:51:51.28</dc:date>
    <meta:print-date>2025-02-20T11:39:53.35</meta:print-date>
    <meta:document-statistic meta:table-count="0" meta:image-count="0" meta:object-count="0" meta:page-count="6" meta:paragraph-count="151" meta:word-count="1425" meta:character-count="20092"/>
    <meta:user-defined meta:name="Info 1"/>
    <meta:user-defined meta:name="Info 2"/>
    <meta:user-defined meta:name="Info 3"/>
    <meta:user-defined meta:name="Info 4"/>
  </office:meta>
</office:document-meta>
</file>