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9.401cm" fo:margin-left="0cm" table:align="left"/>
    </style:style>
    <style:style style:name="Tabela2.A" style:family="table-column">
      <style:table-column-properties style:column-width="6.13cm"/>
    </style:style>
    <style:style style:name="Tabela2.B" style:family="table-column">
      <style:table-column-properties style:column-width="13.272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5" style:family="table-row">
      <style:table-row-properties style:min-row-height="0.563cm" fo:keep-together="always" style:use-optimal-row-height="false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401cm" fo:margin-left="0cm" table:align="left"/>
    </style:style>
    <style:style style:name="Tabela3.A" style:family="table-column">
      <style:table-column-properties style:column-width="6.13cm"/>
    </style:style>
    <style:style style:name="Tabela3.B" style:family="table-column">
      <style:table-column-properties style:column-width="13.272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401cm" fo:margin-left="0cm" table:align="left"/>
    </style:style>
    <style:style style:name="Tabela4.A" style:family="table-column">
      <style:table-column-properties style:column-width="6.131cm"/>
    </style:style>
    <style:style style:name="Tabela4.B" style:family="table-column">
      <style:table-column-properties style:column-width="13.2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401cm" fo:margin-left="0cm" table:align="left"/>
    </style:style>
    <style:style style:name="Tabela5.A" style:family="table-column">
      <style:table-column-properties style:column-width="19.401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9.401cm" fo:margin-left="0cm" table:align="left"/>
    </style:style>
    <style:style style:name="Tabela6.A" style:family="table-column">
      <style:table-column-properties style:column-width="6.131cm"/>
    </style:style>
    <style:style style:name="Tabela6.B" style:family="table-column">
      <style:table-column-properties style:column-width="13.2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11" style:family="table-cell">
      <style:table-cell-properties fo:padding="0.097cm" fo:border="none" style:writing-mode="lr-tb"/>
    </style:style>
    <style:style style:name="Tabela6.B11" style:family="table-cell">
      <style:table-cell-properties fo:padding="0.097cm" fo:border="none" style:writing-mode="lr-tb"/>
    </style:style>
    <style:style style:name="Tabela7" style:family="table">
      <style:table-properties style:width="19.401cm" fo:margin-left="0cm" table:align="left"/>
    </style:style>
    <style:style style:name="Tabela7.A" style:family="table-column">
      <style:table-column-properties style:column-width="6.103cm"/>
    </style:style>
    <style:style style:name="Tabela7.B" style:family="table-column">
      <style:table-column-properties style:column-width="13.29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401cm" fo:margin-left="0cm" table:align="left"/>
    </style:style>
    <style:style style:name="Tabela8.A" style:family="table-column">
      <style:table-column-properties style:column-width="6.131cm"/>
    </style:style>
    <style:style style:name="Tabela8.B" style:family="table-column">
      <style:table-column-properties style:column-width="13.27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7" style:family="table-row">
      <style:table-row-properties style:min-row-height="0.677cm" style:use-optimal-row-height="false"/>
    </style:style>
    <style:style style:name="Tabela8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401cm" fo:margin-left="0cm" table:align="left"/>
    </style:style>
    <style:style style:name="Tabela9.A" style:family="table-column">
      <style:table-column-properties style:column-width="6.646cm"/>
    </style:style>
    <style:style style:name="Tabela9.B" style:family="table-column">
      <style:table-column-properties style:column-width="12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401cm" fo:margin-left="0cm" table:align="left"/>
    </style:style>
    <style:style style:name="Tabela10.A" style:family="table-column">
      <style:table-column-properties style:column-width="19.401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9.207cm" fo:margin-left="0cm" table:align="left"/>
    </style:style>
    <style:style style:name="Tabela11.A" style:family="table-column">
      <style:table-column-properties style:column-width="14.36cm"/>
    </style:style>
    <style:style style:name="Tabela11.B" style:family="table-column">
      <style:table-column-properties style:column-width="4.847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style:use-optimal-row-height="false"/>
    </style:style>
    <style:style style:name="Tabela11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7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207cm" fo:margin-left="0cm" table:align="left"/>
    </style:style>
    <style:style style:name="Tabela11.A" style:family="table-column">
      <style:table-column-properties style:column-width="14.36cm"/>
    </style:style>
    <style:style style:name="Tabela11.B" style:family="table-column">
      <style:table-column-properties style:column-width="4.847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style:use-optimal-row-height="false"/>
    </style:style>
    <style:style style:name="Tabela11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A7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401cm" fo:margin-left="0cm" table:align="left"/>
    </style:style>
    <style:style style:name="Tabela12.A" style:family="table-column">
      <style:table-column-properties style:column-width="19.401cm"/>
    </style:style>
    <style:style style:name="Tabela12.A1" style:family="table-cell">
      <style:table-cell-properties fo:padding="0.097cm" fo:border="0.25pt solid #000000" style:writing-mode="lr-tb"/>
    </style:style>
    <style:style style:name="Tabela1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401cm" fo:margin-left="0cm" table:align="left"/>
    </style:style>
    <style:style style:name="Tabela13.A" style:family="table-column">
      <style:table-column-properties style:column-width="6.272cm"/>
    </style:style>
    <style:style style:name="Tabela13.B" style:family="table-column">
      <style:table-column-properties style:column-width="4.376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D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D5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" style:family="table">
      <style:table-properties style:width="19.401cm" fo:margin-left="0cm" table:align="left"/>
    </style:style>
    <style:style style:name="Tabela16.A" style:family="table-column">
      <style:table-column-properties style:column-width="14.393cm"/>
    </style:style>
    <style:style style:name="Tabela16.B" style:family="table-column">
      <style:table-column-properties style:column-width="5.008cm"/>
    </style:style>
    <style:style style:name="Tabela16.A1" style:family="table-cell">
      <style:table-cell-properties fo:padding="0.097cm" fo:border="0.25pt solid #000000" style:writing-mode="lr-tb"/>
    </style:style>
    <style:style style:name="Tabela16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B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9.401cm" fo:margin-left="0cm" table:align="left"/>
    </style:style>
    <style:style style:name="Tabela17.A" style:family="table-column">
      <style:table-column-properties style:column-width="19.401cm"/>
    </style:style>
    <style:style style:name="Tabela17.A1" style:family="table-cell">
      <style:table-cell-properties fo:padding="0.097cm" fo:border="0.25pt solid #000000" style:writing-mode="lr-tb"/>
    </style:style>
    <style:style style:name="Tabela18" style:family="table">
      <style:table-properties style:width="19.401cm" fo:margin-left="0cm" table:align="left"/>
    </style:style>
    <style:style style:name="Tabela18.A" style:family="table-column">
      <style:table-column-properties style:column-width="19.401cm"/>
    </style:style>
    <style:style style:name="Tabela18.A1" style:family="table-cell">
      <style:table-cell-properties fo:padding="0.097cm" fo:border="0.25pt solid #000000" style:writing-mode="lr-tb"/>
    </style:style>
    <style:style style:name="Tabela20" style:family="table">
      <style:table-properties style:width="19.401cm" fo:margin-left="0cm" table:align="left"/>
    </style:style>
    <style:style style:name="Tabela20.A" style:family="table-column">
      <style:table-column-properties style:column-width="10.398cm"/>
    </style:style>
    <style:style style:name="Tabela20.B" style:family="table-column">
      <style:table-column-properties style:column-width="9.003cm"/>
    </style:style>
    <style:style style:name="Tabela20.1" style:family="table-row">
      <style:table-row-properties fo:keep-together="always" style:use-optimal-row-height="false"/>
    </style:style>
    <style:style style:name="Tabela20.A1" style:family="table-cell">
      <style:table-cell-properties fo:background-color="#b2b2b2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0.B1" style:family="table-cell">
      <style:table-cell-properties style:vertical-align="middle" fo:padding="0.097cm" fo:border="0.25pt solid #000000" style:writing-mode="lr-tb"/>
    </style:style>
    <style:style style:name="Tabela20.A2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.A8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9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10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11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12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13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14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15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0.A16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1" style:family="table">
      <style:table-properties style:width="19.401cm" fo:margin-left="0cm" table:align="left"/>
    </style:style>
    <style:style style:name="Tabela21.A" style:family="table-column">
      <style:table-column-properties style:column-width="9.701cm"/>
    </style:style>
    <style:style style:name="Tabela21.B" style:family="table-column">
      <style:table-column-properties style:column-width="9.7cm"/>
    </style:style>
    <style:style style:name="Tabela21.A1" style:family="table-cell">
      <style:table-cell-properties fo:background-color="#999999" fo:padding="0.097cm" fo:border-left="1pt solid #333333" fo:border-right="none" fo:border-top="1pt solid #333333" fo:border-bottom="1pt solid #333333" style:writing-mode="lr-tb">
        <style:background-image/>
      </style:table-cell-properties>
    </style:style>
    <style:style style:name="Tabela21.B1" style:family="table-cell">
      <style:table-cell-properties fo:padding="0.097cm" fo:border="1pt solid #333333" style:writing-mode="lr-tb"/>
    </style:style>
    <style:style style:name="Tabela21.A2" style:family="table-cell">
      <style:table-cell-properties fo:background-color="#999999" fo:padding="0.097cm" fo:border-left="1pt solid #333333" fo:border-right="none" fo:border-top="none" fo:border-bottom="1pt solid #333333" style:writing-mode="lr-tb">
        <style:background-image/>
      </style:table-cell-properties>
    </style:style>
    <style:style style:name="Tabela21.B2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3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1.A13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13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14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14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15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15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16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16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17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17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18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18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19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19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20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20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21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21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1.A22" style:family="table-cell">
      <style:table-cell-properties fo:padding="0.097cm" fo:border-left="1pt solid #333333" fo:border-right="none" fo:border-top="none" fo:border-bottom="1pt solid #333333" style:writing-mode="lr-tb"/>
    </style:style>
    <style:style style:name="Tabela21.B22" style:family="table-cell">
      <style:table-cell-properties fo:padding="0.097cm" fo:border-left="1pt solid #333333" fo:border-right="1pt solid #333333" fo:border-top="none" fo:border-bottom="1pt solid #333333" style:writing-mode="lr-tb"/>
    </style:style>
    <style:style style:name="Tabela22" style:family="table">
      <style:table-properties style:width="19.401cm" fo:margin-left="0cm" table:align="left"/>
    </style:style>
    <style:style style:name="Tabela22.A" style:family="table-column">
      <style:table-column-properties style:column-width="19.401cm"/>
    </style:style>
    <style:style style:name="Tabela22.A1" style:family="table-cell">
      <style:table-cell-properties fo:padding="0.097cm" fo:border="0.25pt solid #000000" style:writing-mode="lr-tb"/>
    </style:style>
    <style:style style:name="Tabela23" style:family="table">
      <style:table-properties style:width="19.401cm" fo:margin-left="0cm" table:align="left"/>
    </style:style>
    <style:style style:name="Tabela23.A" style:family="table-column">
      <style:table-column-properties style:column-width="6.131cm"/>
    </style:style>
    <style:style style:name="Tabela23.B" style:family="table-column">
      <style:table-column-properties style:column-width="13.27cm"/>
    </style:style>
    <style:style style:name="Tabela23.1" style:family="table-row">
      <style:table-row-properties fo:keep-together="always" style:use-optimal-row-height="false"/>
    </style:style>
    <style:style style:name="Tabela23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3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23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3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4" style:family="table">
      <style:table-properties style:width="19.401cm" fo:margin-left="0cm" table:align="left"/>
    </style:style>
    <style:style style:name="Tabela24.A" style:family="table-column">
      <style:table-column-properties style:column-width="1.588cm"/>
    </style:style>
    <style:style style:name="Tabela24.B" style:family="table-column">
      <style:table-column-properties style:column-width="17.814cm"/>
    </style:style>
    <style:style style:name="Tabela24.A1" style:family="table-cell">
      <style:table-cell-properties fo:background-color="#b2b2b2" fo:padding="0.049cm" fo:border-left="1pt solid #333333" fo:border-right="none" fo:border-top="1pt solid #333333" fo:border-bottom="1pt solid #333333" style:writing-mode="lr-tb">
        <style:background-image/>
      </style:table-cell-properties>
    </style:style>
    <style:style style:name="Tabela24.B1" style:family="table-cell">
      <style:table-cell-properties fo:background-color="#b2b2b2" fo:padding="0.049cm" fo:border="1pt solid #333333" style:writing-mode="lr-tb">
        <style:background-image/>
      </style:table-cell-properties>
    </style:style>
    <style:style style:name="Tabela24.A2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2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3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3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4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4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5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5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6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6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7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7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8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8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5" style:family="table">
      <style:table-properties style:width="19.401cm" fo:margin-left="0cm" table:align="left"/>
    </style:style>
    <style:style style:name="Tabela25.A" style:family="table-column">
      <style:table-column-properties style:column-width="19.401cm"/>
    </style:style>
    <style:style style:name="Tabela25.1" style:family="table-row">
      <style:table-row-properties fo:keep-together="always" style:use-optimal-row-height="false"/>
    </style:style>
    <style:style style:name="Tabela25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5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6" style:family="table">
      <style:table-properties style:width="19.401cm" fo:margin-left="0cm" table:align="left"/>
    </style:style>
    <style:style style:name="Tabela26.A" style:family="table-column">
      <style:table-column-properties style:column-width="1.596cm"/>
    </style:style>
    <style:style style:name="Tabela26.B" style:family="table-column">
      <style:table-column-properties style:column-width="17.805cm"/>
    </style:style>
    <style:style style:name="Tabela26.1" style:family="table-row">
      <style:table-row-properties fo:keep-together="always" style:use-optimal-row-height="false"/>
    </style:style>
    <style:style style:name="Tabela26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6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7" style:family="table">
      <style:table-properties style:width="19.401cm" fo:margin-left="0cm" table:align="left"/>
    </style:style>
    <style:style style:name="Tabela27.A" style:family="table-column">
      <style:table-column-properties style:column-width="1.596cm"/>
    </style:style>
    <style:style style:name="Tabela27.B" style:family="table-column">
      <style:table-column-properties style:column-width="17.805cm"/>
    </style:style>
    <style:style style:name="Tabela27.1" style:family="table-row">
      <style:table-row-properties fo:keep-together="always" style:use-optimal-row-height="false"/>
    </style:style>
    <style:style style:name="Tabela27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7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margin-top="0.499cm" fo:margin-bottom="0cm" style:contextual-spacing="fals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Table_20_Heading">
      <style:text-properties fo:font-size="10.5pt" style:font-size-asian="10.5pt" style:font-size-complex="10.5pt"/>
    </style:style>
    <style:style style:name="P11" style:family="paragraph" style:parent-style-name="Table_20_Contents">
      <style:text-properties fo:font-size="10.5pt" style:font-size-asian="10.5pt" style:font-size-complex="10.5pt"/>
    </style:style>
    <style:style style:name="P12" style:family="paragraph" style:parent-style-name="Akapit_20_w_20_wyborem_20_jeden">
      <style:text-properties fo:font-size="10.5pt" style:font-size-asian="10.5pt" style:font-size-complex="10.5pt"/>
    </style:style>
    <style:style style:name="P13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fo:font-size="10.5pt" style:font-size-asian="10.5pt" style:font-size-complex="10.5pt"/>
    </style:style>
    <style:style style:name="P14" style:family="paragraph" style:parent-style-name="Akapit_20_z_20_listą">
      <style:paragraph-properties fo:margin-left="0cm" fo:margin-right="0cm" fo:line-height="104%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7" style:family="paragraph" style:parent-style-name="Text_20_body">
      <style:text-properties fo:font-size="10.5pt" officeooo:paragraph-rsid="000a92ee" style:font-size-asian="10.5pt" style:font-size-complex="10.5pt"/>
    </style:style>
    <style:style style:name="P18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Text_20_body">
      <style:paragraph-properties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margin-top="0.199cm" fo:margin-bottom="0cm" style:contextual-spacing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Text_20_body">
      <style:text-properties fo:font-size="10.5pt" fo:font-weight="bold" officeooo:paragraph-rsid="000a92ee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fo:font-size="10.5pt" style:font-name-asian="SimSun" style:font-size-asian="10.5pt" style:font-name-complex="Mangal" style:font-size-complex="10.5pt"/>
    </style:style>
    <style:style style:name="P26" style:family="paragraph" style:parent-style-name="Table_20_Contents">
      <style:text-properties fo:font-size="10.5pt" style:font-name-asian="SimSun" style:font-size-asian="10.5pt" style:font-name-complex="Mangal" style:font-size-complex="10.5pt"/>
    </style:style>
    <style:style style:name="P27" style:family="paragraph" style:parent-style-name="Table_20_Contents">
      <style:text-properties fo:font-size="12pt" style:font-size-asian="12pt" style:font-size-complex="12pt"/>
    </style:style>
    <style:style style:name="P28" style:family="paragraph" style:parent-style-name="Table_20_Contents">
      <style:text-properties style:language-asian="en" style:country-asian="US" style:language-complex="ar" style:country-complex="SA"/>
    </style:style>
    <style:style style:name="P29" style:family="paragraph" style:parent-style-name="Standard">
      <style:text-properties style:language-asian="en" style:country-asian="US" style:language-complex="ar" style:country-complex="SA"/>
    </style:style>
    <style:style style:name="P30" style:family="paragraph" style:parent-style-name="Standard">
      <style:text-properties fo:color="#c9211e" loext:opacity="100%" style:language-asian="en" style:country-asian="US" style:language-complex="ar" style:country-complex="SA"/>
    </style:style>
    <style:style style:name="P31" style:family="paragraph" style:parent-style-name="Normalny">
      <style:text-properties style:font-name="Arial" fo:font-size="13pt" fo:font-style="italic" fo:font-weight="bold" style:font-name-asian="Microsoft YaHei" style:font-size-asian="13pt" style:font-style-asian="italic" style:font-weight-asian="bold" style:font-name-complex="Mangal" style:font-size-complex="14pt" style:font-weight-complex="bold" text:display="none"/>
    </style:style>
    <style:style style:name="P32" style:family="paragraph" style:parent-style-name="Normalny">
      <style:text-properties style:font-name="Arial" fo:font-size="13pt" fo:font-weight="bold" style:font-name-asian="Microsoft YaHei" style:font-size-asian="13pt" style:font-weight-asian="bold" style:font-name-complex="Mangal" style:font-size-complex="11pt" style:font-weight-complex="bold" text:display="none"/>
    </style:style>
    <style:style style:name="P33" style:family="paragraph" style:parent-style-name="Standard">
      <style:paragraph-properties fo:line-height="104%"/>
    </style:style>
    <style:style style:name="P34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35" style:family="paragraph" style:parent-style-name="Table_20_Contents">
      <style:paragraph-properties fo:margin-top="0.199cm" fo:margin-bottom="0cm" style:contextual-spacing="false" fo:keep-with-next="always"/>
    </style:style>
    <style:style style:name="P36" style:family="paragraph" style:parent-style-name="Text_20_body">
      <style:paragraph-properties fo:keep-with-next="always"/>
    </style:style>
    <style:style style:name="P37" style:family="paragraph" style:parent-style-name="Text_20_body">
      <style:paragraph-properties fo:margin-top="0cm" fo:margin-bottom="0.199cm" style:contextual-spacing="false"/>
    </style:style>
    <style:style style:name="P38" style:family="paragraph" style:parent-style-name="Text_20_body">
      <style:paragraph-properties fo:margin-top="0cm" fo:margin-bottom="0.199cm" style:contextual-spacing="false" fo:keep-with-next="always"/>
    </style:style>
    <style:style style:name="P39" style:family="paragraph" style:parent-style-name="Table_20_Contents">
      <style:text-properties fo:color="#000000" loext:opacity="100%" fo:font-size="10.5pt" style:font-name-asian="Microsoft YaHei" style:font-size-asian="10.5pt" style:font-name-complex="Mangal" style:font-size-complex="10.5pt"/>
    </style:style>
    <style:style style:name="P40" style:family="paragraph" style:parent-style-name="Table_20_Contents">
      <style:text-properties fo:color="#000000" loext:opacity="100%" fo:font-size="10.5pt" style:font-size-asian="10.5pt" style:font-size-complex="10.5pt"/>
    </style:style>
    <style:style style:name="P41" style:family="paragraph" style:parent-style-name="Table_20_Contents">
      <style:text-properties fo:color="#000000" loext:opacity="100%" style:font-name="Liberation Serif" fo:font-size="12pt" style:font-size-asian="12pt" style:font-size-complex="12pt"/>
    </style:style>
    <style:style style:name="P42" style:family="paragraph" style:parent-style-name="Table_20_Contents">
      <style:text-properties officeooo:rsid="000f8ee3" officeooo:paragraph-rsid="000f8ee3"/>
    </style:style>
    <style:style style:name="P43" style:family="paragraph" style:parent-style-name="Table_20_Contents">
      <style:text-properties officeooo:rsid="000fe8d1" officeooo:paragraph-rsid="000fe8d1"/>
    </style:style>
    <style:style style:name="P44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45" style:family="paragraph" style:parent-style-name="Heading_20_2">
      <style:paragraph-properties fo:margin-top="0.3cm" fo:margin-bottom="0cm" style:contextual-spacing="false"/>
      <style:text-properties fo:font-size="13pt" style:font-size-asian="13pt" style:font-size-complex="13pt"/>
    </style:style>
    <style:style style:name="P46" style:family="paragraph" style:parent-style-name="Heading_20_2">
      <style:paragraph-properties fo:margin-top="0.3cm" fo:margin-bottom="0cm" style:contextual-spacing="false"/>
      <style:text-properties fo:font-size="2pt" style:font-size-asian="2pt" style:font-size-complex="2pt"/>
    </style:style>
    <style:style style:name="P47" style:family="paragraph" style:parent-style-name="Heading_20_3">
      <style:paragraph-properties fo:margin-top="0.199cm" fo:margin-bottom="0cm" style:contextual-spacing="false"/>
      <style:text-properties style:font-size-complex="13pt"/>
    </style:style>
    <style:style style:name="P48" style:family="paragraph" style:parent-style-name="Heading_20_3">
      <style:text-properties style:font-size-complex="13pt"/>
    </style:style>
    <style:style style:name="P49" style:family="paragraph" style:parent-style-name="Heading_20_4">
      <style:text-properties fo:font-size="12pt" style:font-size-asian="12pt" style:font-size-complex="12pt"/>
    </style:style>
    <style:style style:name="P50" style:family="paragraph" style:parent-style-name="Heading_20_4">
      <style:paragraph-properties fo:margin-top="0.499cm" fo:margin-bottom="0cm" style:contextual-spacing="false"/>
      <style:text-properties fo:font-size="12pt" style:font-size-asian="12pt" style:font-size-complex="12pt"/>
    </style:style>
    <style:style style:name="P51" style:family="paragraph" style:parent-style-name="Heading_20_4">
      <style:text-properties fo:font-size="13pt" style:font-size-asian="13pt" style:font-size-complex="13pt"/>
    </style:style>
    <style:style style:name="P52" style:family="paragraph" style:parent-style-name="Heading_20_5">
      <style:text-properties fo:font-size="12pt" fo:font-style="normal" style:font-size-asian="12pt" style:font-style-asian="normal" style:font-size-complex="12pt"/>
    </style:style>
    <style:style style:name="P53" style:family="paragraph" style:parent-style-name="Heading_20_5">
      <style:text-properties fo:font-size="12pt" fo:font-style="normal" officeooo:paragraph-rsid="000fe8d1" style:font-size-asian="12pt" style:font-style-asian="normal" style:font-size-complex="12pt"/>
    </style:style>
    <style:style style:name="T1" style:family="text">
      <style:text-properties style:font-name="Arial" officeooo:rsid="000d0942" style:font-name-asian="Arial" style:font-name-complex="Arial"/>
    </style:style>
    <style:style style:name="T2" style:family="text">
      <style:text-properties style:font-name="Arial" fo:font-weight="bold" officeooo:rsid="000d0942" style:font-name-asian="Arial" style:font-weight-asian="bold" style:font-name-complex="Arial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language-asian="en" style:country-asian="US" style:language-complex="ar" style:country-complex="SA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0.5pt" style:font-size-asian="10.5pt" style:font-size-complex="10.5pt"/>
    </style:style>
    <style:style style:name="T10" style:family="text">
      <style:text-properties fo:color="#000000" loext:opacity="100%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color="#000000" loext:opacity="100%" fo:font-size="10.5pt" fo:font-weight="bold" style:font-name-asian="Microsoft YaHei" style:font-size-asian="10.5pt" style:font-weight-asian="bold" style:font-name-complex="Mangal" style:font-size-complex="10.5pt"/>
    </style:style>
    <style:style style:name="T12" style:family="text">
      <style:text-properties fo:color="#000000" loext:opacity="100%" fo:font-size="10.5pt" style:font-name-asian="Microsoft YaHei" style:font-size-asian="10.5pt" style:font-name-complex="Mangal" style:font-size-complex="10.5pt"/>
    </style:style>
    <style:style style:name="T13" style:family="text">
      <style:text-properties fo:color="#000000" loext:opacity="100%" fo:font-size="10.5pt" officeooo:rsid="00078b80" style:font-name-asian="Microsoft YaHei" style:font-size-asian="10.5pt" style:font-name-complex="Mangal" style:font-size-complex="10.5pt"/>
    </style:style>
    <style:style style:name="T14" style:family="text">
      <style:text-properties fo:color="#000000" loext:opacity="100%" fo:font-size="10.5pt" fo:background-color="transparent" loext:char-shading-value="0" style:font-size-asian="10.5pt" style:font-size-complex="10.5pt"/>
    </style:style>
    <style:style style:name="T15" style:family="text">
      <style:text-properties fo:color="#000000" loext:opacity="100%" fo:font-size="10.5pt" fo:background-color="transparent" loext:char-shading-value="0" style:font-name-asian="Microsoft YaHei" style:font-size-asian="10.5pt" style:font-name-complex="Mangal" style:font-size-complex="10.5pt"/>
    </style:style>
    <style:style style:name="T16" style:family="text">
      <style:text-properties fo:color="#000000" loext:opacity="100%" fo:font-size="10.5pt" officeooo:rsid="00078b80" fo:background-color="transparent" loext:char-shading-value="0" style:font-name-asian="Microsoft YaHei" style:font-size-asian="10.5pt" style:font-name-complex="Mangal" style:font-size-complex="10.5pt"/>
    </style:style>
    <style:style style:name="T17" style:family="text">
      <style:text-properties fo:color="#000000" loext:opacity="100%" style:text-position="super 67%" fo:font-size="10.5pt" style:font-name-asian="Microsoft YaHei" style:font-size-asian="10.5pt" style:font-name-complex="Mangal" style:font-size-complex="10.5pt"/>
    </style:style>
    <style:style style:name="T18" style:family="text">
      <style:text-properties fo:color="#000000" loext:opacity="100%" style:font-name-complex="Calibri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style:font-name="Calibri" fo:font-size="12pt" style:font-size-asian="12pt" style:font-name-complex="Calibri"/>
    </style:style>
    <style:style style:name="T21" style:family="text">
      <style:text-properties fo:color="#000000" loext:opacity="100%" fo:background-color="transparent" loext:char-shading-value="0"/>
    </style:style>
    <style:style style:name="T22" style:family="text">
      <style:text-properties fo:color="#000000" loext:opacity="100%" style:text-position="0% 100%" fo:font-size="10.5pt" officeooo:rsid="00078b80" style:font-name-asian="Microsoft YaHei" style:font-size-asian="10.5pt" style:font-name-complex="Mangal" style:font-size-complex="10.5pt"/>
    </style:style>
    <style:style style:name="T23" style:family="text">
      <style:text-properties fo:color="#ff0000" loext:opacity="100%"/>
    </style:style>
    <style:style style:name="T24" style:family="text">
      <style:text-properties fo:color="#ff0000" loext:opacity="100%" fo:font-size="10.5pt" style:font-name-asian="Microsoft YaHei" style:font-size-asian="10.5pt" style:font-name-complex="Mangal" style:font-size-complex="10.5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text-position="super 67%" fo:font-size="10.5pt" style:font-size-asian="10.5pt" style:font-size-complex="10.5pt"/>
    </style:style>
    <style:style style:name="T28" style:family="text">
      <style:text-properties style:font-name="Calibri" fo:font-size="12pt" style:font-size-asian="12pt" style:font-name-complex="Calibri"/>
    </style:style>
    <style:style style:name="T29" style:family="text">
      <style:text-properties style:font-size-complex="13pt"/>
    </style:style>
    <style:style style:name="T30" style:family="text">
      <style:text-properties officeooo:rsid="000e4193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officeooo:rsid="000fea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7"/>
      <text:p text:style-name="P8">Data wpływu:<text:tab/><text:tab/>{DataWyslania}</text:p>
      <text:p text:style-name="P8">Nr sprawy:<text:tab/>{NumerWnioskuUsn}</text:p>
      <text:h text:style-name="Heading_20_1" text:outline-level="1"><text:span text:style-name="Domyślna_20_czcionka_20_akapitu"><text:span text:style-name="T4">WNIOSEK <text:line-break/>o dofinansowanie ze środków PFRON w ramach programu <text:line-break/>„Samodzielność – Aktywność – Mobilność!”</text:span></text:span></text:h>
      <text:h text:style-name="P45" text:outline-level="2">Moduł <text:span text:style-name="T2">Dostępne mieszkanie</text:span></text:h>
      <text:h text:style-name="P46" text:outline-level="2"/>
      <text:p text:style-name="P9"/>
      <text:p text:style-name="P9"/>
      <text:h text:style-name="P47" text:outline-level="3">DANE WNIOSKODAWCY</text:h>
      <text:h text:style-name="P49" text:outline-level="4">ROLA WNIOSKODAWC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_20_Heading">Nazwa pola</text:p>
          </table:table-cell>
          <table:table-cell table:style-name="Tabela2.B1" office:value-type="string">
            <text:p text:style-name="P10">Zawartość</text:p>
          </table:table-cell>
        </table:table-row>
        <table:table-row table:style-name="Tabela2.1">
          <table:table-cell table:style-name="Tabela2.A2" office:value-type="string">
            <text:p text:style-name="P8">Wnioskodawca składa wniosek:</text:p>
          </table:table-cell>
          <table:table-cell table:style-name="Tabela2.B2" office:value-type="string">
            <text:p text:style-name="Table_20_Contents">{CbxWImieniu1} we własnym imieniu</text:p>
            <text:p text:style-name="Table_20_Contents">{CbxWImieniu2} <text:s/><text:span text:style-name="Domyślna_20_czcionka_20_akapitu"><text:span text:style-name="T5">jako rodzic/opiekun prawny niepełnoletniego dziecka/niepełnoletniego podopiecznego</text:span></text:span></text:p>
            <text:p text:style-name="Table_20_Contents">{CbxWImieniu3} <text:span text:style-name="Domyślna_20_czcionka_20_akapitu"><text:span text:style-name="T5">jako opiekun prawny pełnoletniego podopiecznego</text:span></text:span></text:p>
            <text:p text:style-name="Table_20_Contents">{CbxWImieniu4} <text:span text:style-name="Domyślna_20_czcionka_20_akapitu"><text:span text:style-name="T5">jako przedstawiciel ustawowy (z wyjątkiem rodzica/opiekuna prawnego)</text:span></text:span></text:p>
            <text:p text:style-name="Table_20_Contents">{CbxWImieniu5} <text:span text:style-name="Domyślna_20_czcionka_20_akapitu"><text:span text:style-name="T5"><text:s/>na mocy pełnomocnictwa poświadczonego notarialnie</text:span></text:span></text:p>
            <text:p text:style-name="P28">{CbxWImieniu6} na mocy pełnomocnictwa niepoświadczonego notarialnie</text:p>
          </table:table-cell>
        </table:table-row>
        <table:table-row table:style-name="Tabela2.1">
          <table:table-cell table:style-name="Tabela2.A2" office:value-type="string">
            <text:p text:style-name="P8">Postanowieniem Sądu Rejonowego:</text:p>
          </table:table-cell>
          <table:table-cell table:style-name="Tabela2.B3" office:value-type="string">
            <text:p text:style-name="P11">{CbxPostanowienieSadu}</text:p>
          </table:table-cell>
        </table:table-row>
        <table:table-row table:style-name="Tabela2.1">
          <table:table-cell table:style-name="Tabela2.A2" office:value-type="string">
            <text:p text:style-name="P8">Z dnia:</text:p>
          </table:table-cell>
          <table:table-cell table:style-name="Tabela2.B4" office:value-type="string">
            <text:p text:style-name="P11">{CbxPostanowieniezDnia} lub {CbxPelnomocnZDnia}</text:p>
          </table:table-cell>
        </table:table-row>
        <table:table-row table:style-name="Tabela2.5">
          <table:table-cell table:style-name="Tabela2.A2" office:value-type="string">
            <text:p text:style-name="P8">Sygnatura akt:</text:p>
          </table:table-cell>
          <table:table-cell table:style-name="Tabela2.B5" office:value-type="string">
            <text:p text:style-name="P11">{CbxSygnaturaAkt}</text:p>
          </table:table-cell>
        </table:table-row>
        <table:table-row table:style-name="Tabela2.1">
          <table:table-cell table:style-name="Tabela2.A2" office:value-type="string">
            <text:p text:style-name="P8">Imię i nazwisko notariusza:</text:p>
          </table:table-cell>
          <table:table-cell table:style-name="Tabela2.B6" office:value-type="string">
            <text:p text:style-name="P11">{CbxDaneNotariusza}</text:p>
          </table:table-cell>
        </table:table-row>
        <table:table-row table:style-name="Tabela2.1">
          <table:table-cell table:style-name="Tabela2.A2" office:value-type="string">
            <text:p text:style-name="P8">Repertorium nr:</text:p>
          </table:table-cell>
          <table:table-cell table:style-name="Tabela2.B7" office:value-type="string">
            <text:p text:style-name="Table_20_Contents">{CbxPelnomocnRepertorium}</text:p>
          </table:table-cell>
        </table:table-row>
        <table:table-row table:style-name="Tabela2.1">
          <table:table-cell table:style-name="Tabela2.A2" office:value-type="string">
            <text:p text:style-name="P8">Zakres pełnomocnictwa:</text:p>
          </table:table-cell>
          <table:table-cell table:style-name="Tabela2.B8" office:value-type="string">
            <text:p text:style-name="Standard">{CbxZakresPeln1} pełen zakres czynności związanych z aplikowaniem o wsparcie</text:p>
            <text:p text:style-name="Standard">{CbxZakresPeln2} do rozliczenia dofinansowania</text:p>
            <text:p text:style-name="Standard">{CbxZakresPeln3} do zawarcia umowy</text:p>
            <text:p text:style-name="Standard">{CbxZakresPeln4} do udzielania dodatkowych wyjaśnień i uzupełnienia wniosku</text:p>
            <text:p text:style-name="Standard">{CbxZakresPeln5} do złożenia wniosku</text:p>
            <text:p text:style-name="P29">{CbxZakresPelnInne} inne</text:p>
          </table:table-cell>
        </table:table-row>
      </table:table>
      <text:p text:style-name="P30">Do wniosku należy dołączyć skan pełnomocnictwa umieszczając go na liście załączników.</text:p>
      <text:p text:style-name="P29"/>
      <text:h text:style-name="P47" text:outline-level="3">DANE WNIOSKODAWCY</text:h>
      <text:h text:style-name="P49" text:outline-level="4">DANE PERSONALNE WNIOSKODAWCY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Nazwa pola</text:p>
          </table:table-cell>
          <table:table-cell table:style-name="Tabela3.B1" office:value-type="string">
            <text:p text:style-name="P10">Zawartość</text:p>
          </table:table-cell>
        </table:table-row>
        <table:table-row table:style-name="Tabela3.1">
          <table:table-cell table:style-name="Tabela3.A2" office:value-type="string">
            <text:p text:style-name="P18">Imię:</text:p>
          </table:table-cell>
          <table:table-cell table:style-name="Tabela3.B2" office:value-type="string">
            <text:p text:style-name="P11">{Imie}</text:p>
          </table:table-cell>
        </table:table-row>
        <table:table-row table:style-name="Tabela3.1">
          <table:table-cell table:style-name="Tabela3.A2" office:value-type="string">
            <text:p text:style-name="P18">Drugie imię:</text:p>
          </table:table-cell>
          <table:table-cell table:style-name="Tabela3.B3" office:value-type="string">
            <text:p text:style-name="P11">{DrugieImie}</text:p>
          </table:table-cell>
        </table:table-row>
        <table:table-row table:style-name="Tabela3.1">
          <table:table-cell table:style-name="Tabela3.A2" office:value-type="string">
            <text:p text:style-name="P18">Nazwisko:</text:p>
          </table:table-cell>
          <table:table-cell table:style-name="Tabela3.B4" office:value-type="string">
            <text:p text:style-name="P11">{Nazwisko}</text:p>
          </table:table-cell>
        </table:table-row>
        <table:table-row table:style-name="Tabela3.1">
          <table:table-cell table:style-name="Tabela3.A2" office:value-type="string">
            <text:p text:style-name="P18">PESEL:</text:p>
          </table:table-cell>
          <table:table-cell table:style-name="Tabela3.B5" office:value-type="string">
            <text:p text:style-name="P11">{Pesel}</text:p>
          </table:table-cell>
        </table:table-row>
        <table:table-row table:style-name="Tabela3.1">
          <table:table-cell table:style-name="Tabela3.A2" office:value-type="string">
            <text:p text:style-name="P18">Data urodzenia:</text:p>
          </table:table-cell>
          <table:table-cell table:style-name="Tabela3.B6" office:value-type="string">
            <text:p text:style-name="P11">{DataUrodzenia}</text:p>
          </table:table-cell>
        </table:table-row>
        <table:table-row table:style-name="Tabela3.1">
          <table:table-cell table:style-name="Tabela3.A2" office:value-type="string">
            <text:p text:style-name="P18">Płeć:</text:p>
          </table:table-cell>
          <table:table-cell table:style-name="Tabela3.B7" office:value-type="string">
            <text:p text:style-name="P11">{CbxPlecK} kobieta <text:s text:c="2"/>{CbxPlecM} mężczyzna</text:p>
          </table:table-cell>
        </table:table-row>
      </table:table>
      <text:h text:style-name="P52" text:outline-level="5"><text:soft-page-break/>ADRES ZAMIESZKANIA I DANE KONTAKTOWE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Nazwa pola</text:p>
          </table:table-cell>
          <table:table-cell table:style-name="Tabela4.B1" office:value-type="string">
            <text:p text:style-name="P10">Zawartość</text:p>
          </table:table-cell>
        </table:table-row>
        <table:table-row table:style-name="Tabela4.1">
          <table:table-cell table:style-name="Tabela4.A2" office:value-type="string">
            <text:p text:style-name="P18">Województwo:</text:p>
          </table:table-cell>
          <table:table-cell table:style-name="Tabela4.B2" office:value-type="string">
            <text:p text:style-name="P11">{ZamWojewodztwo}</text:p>
          </table:table-cell>
        </table:table-row>
        <table:table-row table:style-name="Tabela4.1">
          <table:table-cell table:style-name="Tabela4.A2" office:value-type="string">
            <text:p text:style-name="P18">Powiat:</text:p>
          </table:table-cell>
          <table:table-cell table:style-name="Tabela4.B3" office:value-type="string">
            <text:p text:style-name="P11">{ZamPowiat}</text:p>
          </table:table-cell>
        </table:table-row>
        <table:table-row table:style-name="Tabela4.1">
          <table:table-cell table:style-name="Tabela4.A2" office:value-type="string">
            <text:p text:style-name="P18">Gmina:</text:p>
          </table:table-cell>
          <table:table-cell table:style-name="Tabela4.B4" office:value-type="string">
            <text:p text:style-name="P11">{ZamGmina}</text:p>
          </table:table-cell>
        </table:table-row>
        <table:table-row table:style-name="Tabela4.1">
          <table:table-cell table:style-name="Tabela4.A2" office:value-type="string">
            <text:p text:style-name="P18">Miejscowość:</text:p>
          </table:table-cell>
          <table:table-cell table:style-name="Tabela4.B5" office:value-type="string">
            <text:p text:style-name="P11">{ZamMiasto}</text:p>
          </table:table-cell>
        </table:table-row>
        <table:table-row table:style-name="Tabela4.1">
          <table:table-cell table:style-name="Tabela4.A2" office:value-type="string">
            <text:p text:style-name="P18">Ulica:</text:p>
          </table:table-cell>
          <table:table-cell table:style-name="Tabela4.B6" office:value-type="string">
            <text:p text:style-name="P11">{ZamUlica}</text:p>
          </table:table-cell>
        </table:table-row>
        <table:table-row table:style-name="Tabela4.1">
          <table:table-cell table:style-name="Tabela4.A2" office:value-type="string">
            <text:p text:style-name="P18">Numer domu:</text:p>
          </table:table-cell>
          <table:table-cell table:style-name="Tabela4.B7" office:value-type="string">
            <text:p text:style-name="P11">{ZamBudynek}</text:p>
          </table:table-cell>
        </table:table-row>
        <table:table-row table:style-name="Tabela4.1">
          <table:table-cell table:style-name="Tabela4.A2" office:value-type="string">
            <text:p text:style-name="P18">Numer lokalu:</text:p>
          </table:table-cell>
          <table:table-cell table:style-name="Tabela4.B8" office:value-type="string">
            <text:p text:style-name="P11">{ZamLokal}</text:p>
          </table:table-cell>
        </table:table-row>
        <table:table-row table:style-name="Tabela4.1">
          <table:table-cell table:style-name="Tabela4.A2" office:value-type="string">
            <text:p text:style-name="P18">Kod pocztowy:</text:p>
          </table:table-cell>
          <table:table-cell table:style-name="Tabela4.B9" office:value-type="string">
            <text:p text:style-name="P11">{ZamKod}</text:p>
          </table:table-cell>
        </table:table-row>
        <table:table-row table:style-name="Tabela4.1">
          <table:table-cell table:style-name="Tabela4.A2" office:value-type="string">
            <text:p text:style-name="P18">Poczta:</text:p>
          </table:table-cell>
          <table:table-cell table:style-name="Tabela4.B10" office:value-type="string">
            <text:p text:style-name="P11">{ZamPoczta}</text:p>
          </table:table-cell>
        </table:table-row>
        <table:table-row table:style-name="Tabela4.1">
          <table:table-cell table:style-name="Tabela4.A2" office:value-type="string">
            <text:p text:style-name="P18">Rodzaj miejscowości:</text:p>
          </table:table-cell>
          <table:table-cell table:style-name="Tabela4.B11" office:value-type="string">
            <text:p text:style-name="P11">{CbxMiasto2} miasto powyżej 5 tys. mieszkańców</text:p>
            <text:p text:style-name="P11">{CbxMiasto1} miasto do 5 tys. mieszkańców</text:p>
            <text:p text:style-name="P11">{CbxMiasto3} wieś</text:p>
          </table:table-cell>
        </table:table-row>
        <table:table-row table:style-name="Tabela4.1">
          <table:table-cell table:style-name="Tabela4.A2" office:value-type="string">
            <text:p text:style-name="P18">Numer telefonu:</text:p>
          </table:table-cell>
          <table:table-cell table:style-name="Tabela4.B12" office:value-type="string">
            <text:p text:style-name="P11">{NumerTelefonu}</text:p>
          </table:table-cell>
        </table:table-row>
        <table:table-row table:style-name="Tabela4.1">
          <table:table-cell table:style-name="Tabela4.A2" office:value-type="string">
            <text:p text:style-name="P18">Adres email:</text:p>
          </table:table-cell>
          <table:table-cell table:style-name="Tabela4.B13" office:value-type="string">
            <text:p text:style-name="P11">{AdresEmail}</text:p>
          </table:table-cell>
        </table:table-row>
      </table:table>
      <text:h text:style-name="P52" text:outline-level="5">ADRES KORESPONDENCYJNY</text:h>
      <table:table table:name="Tabela5" table:style-name="Tabela5">
        <table:table-column table:style-name="Tabela5.A"/>
        <table:table-row table:style-name="TableLine1811761273936">
          <table:table-cell table:style-name="Tabela5.A1" office:value-type="string">
            <text:p text:style-name="P12">{CbxAdresTakiJakZam} Taki sam jak adres zamieszkania</text:p>
          </table:table-cell>
        </table:table-row>
      </table:table>
      <text:p text:style-name="P3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Nazwa pola</text:p>
          </table:table-cell>
          <table:table-cell table:style-name="Tabela6.B1" office:value-type="string">
            <text:p text:style-name="P10">Zawartość</text:p>
          </table:table-cell>
        </table:table-row>
        <table:table-row table:style-name="Tabela6.1">
          <table:table-cell table:style-name="Tabela6.A2" office:value-type="string">
            <text:p text:style-name="P18">Województwo:</text:p>
          </table:table-cell>
          <table:table-cell table:style-name="Tabela6.B2" office:value-type="string">
            <text:p text:style-name="P11">{KorespWojewodztwo}</text:p>
          </table:table-cell>
        </table:table-row>
        <table:table-row table:style-name="Tabela6.1">
          <table:table-cell table:style-name="Tabela6.A2" office:value-type="string">
            <text:p text:style-name="P18">Powiat:</text:p>
          </table:table-cell>
          <table:table-cell table:style-name="Tabela6.B3" office:value-type="string">
            <text:p text:style-name="P11">{KorespPowiat}</text:p>
          </table:table-cell>
        </table:table-row>
        <table:table-row table:style-name="Tabela6.1">
          <table:table-cell table:style-name="Tabela6.A2" office:value-type="string">
            <text:p text:style-name="P18">Gmina:</text:p>
          </table:table-cell>
          <table:table-cell table:style-name="Tabela6.B4" office:value-type="string">
            <text:p text:style-name="P11">{KorespGmina}</text:p>
          </table:table-cell>
        </table:table-row>
        <table:table-row table:style-name="Tabela6.1">
          <table:table-cell table:style-name="Tabela6.A2" office:value-type="string">
            <text:p text:style-name="P18">Ulica:</text:p>
          </table:table-cell>
          <table:table-cell table:style-name="Tabela6.B5" office:value-type="string">
            <text:p text:style-name="P11">{KorespUlica}</text:p>
          </table:table-cell>
        </table:table-row>
        <table:table-row table:style-name="Tabela6.1">
          <table:table-cell table:style-name="Tabela6.A2" office:value-type="string">
            <text:p text:style-name="P18">Numer domu:</text:p>
          </table:table-cell>
          <table:table-cell table:style-name="Tabela6.B6" office:value-type="string">
            <text:p text:style-name="P11">{KorespBudynek}</text:p>
          </table:table-cell>
        </table:table-row>
        <table:table-row table:style-name="Tabela6.1">
          <table:table-cell table:style-name="Tabela6.A2" office:value-type="string">
            <text:p text:style-name="P18">Numer lokalu:</text:p>
          </table:table-cell>
          <table:table-cell table:style-name="Tabela6.B7" office:value-type="string">
            <text:p text:style-name="P11">{KorespLokal}</text:p>
          </table:table-cell>
        </table:table-row>
        <table:table-row table:style-name="Tabela6.1">
          <table:table-cell table:style-name="Tabela6.A2" office:value-type="string">
            <text:p text:style-name="P18">Miejscowość:</text:p>
          </table:table-cell>
          <table:table-cell table:style-name="Tabela6.B8" office:value-type="string">
            <text:p text:style-name="P11">{KorespMiasto}</text:p>
          </table:table-cell>
        </table:table-row>
        <table:table-row table:style-name="Tabela6.1">
          <table:table-cell table:style-name="Tabela6.A2" office:value-type="string">
            <text:p text:style-name="P18">Kod pocztowy:</text:p>
          </table:table-cell>
          <table:table-cell table:style-name="Tabela6.B9" office:value-type="string">
            <text:p text:style-name="P11">{KorespKod}</text:p>
          </table:table-cell>
        </table:table-row>
        <table:table-row table:style-name="Tabela6.1">
          <table:table-cell table:style-name="Tabela6.A2" office:value-type="string">
            <text:p text:style-name="P18">Poczta:</text:p>
          </table:table-cell>
          <table:table-cell table:style-name="Tabela6.B10" office:value-type="string">
            <text:p text:style-name="P11">{KorespPoczta}</text:p>
          </table:table-cell>
        </table:table-row>
        <table:table-row table:style-name="Tabela6.1">
          <table:table-cell table:style-name="Tabela6.A1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ela6.B11" office:value-type="string">
            <text:p text:style-name="P11"/>
          </table:table-cell>
        </table:table-row>
      </table:table>
      <text:h text:style-name="P49" text:outline-level="4"><text:span text:style-name="T25">DANE DZIECKA/PODOPIECZNEGO/MOCODAWCY <text:s text:c="94"/></text:span><text:s/></text:h>
      <text:h text:style-name="P49" text:outline-level="4">DANE PERSONALNE DZIECKA/PODOPIECZNEGO/MOCODAWCY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">Nazwa pola</text:p>
          </table:table-cell>
          <table:table-cell table:style-name="Tabela7.B1" office:value-type="string">
            <text:p text:style-name="P10">Zawartość</text:p>
          </table:table-cell>
        </table:table-row>
        <table:table-row table:style-name="Tabela7.1">
          <table:table-cell table:style-name="Tabela7.A2" office:value-type="string">
            <text:p text:style-name="P18">Imię:</text:p>
          </table:table-cell>
          <table:table-cell table:style-name="Tabela7.B2" office:value-type="string">
            <text:p text:style-name="P11">{PdpImie}</text:p>
          </table:table-cell>
        </table:table-row>
        <table:table-row table:style-name="Tabela7.1">
          <table:table-cell table:style-name="Tabela7.A2" office:value-type="string">
            <text:p text:style-name="P18">Drugie imię:</text:p>
          </table:table-cell>
          <table:table-cell table:style-name="Tabela7.B3" office:value-type="string">
            <text:p text:style-name="P11">{PdpDrugieImie}</text:p>
          </table:table-cell>
        </table:table-row>
        <table:table-row table:style-name="Tabela7.1">
          <table:table-cell table:style-name="Tabela7.A2" office:value-type="string">
            <text:p text:style-name="P18">Nazwisko:</text:p>
          </table:table-cell>
          <table:table-cell table:style-name="Tabela7.B4" office:value-type="string">
            <text:p text:style-name="P11">{PdpNazwisko}</text:p>
          </table:table-cell>
        </table:table-row>
        <table:table-row table:style-name="Tabela7.1">
          <table:table-cell table:style-name="Tabela7.A2" office:value-type="string">
            <text:p text:style-name="P18">PESEL:</text:p>
          </table:table-cell>
          <table:table-cell table:style-name="Tabela7.B5" office:value-type="string">
            <text:p text:style-name="P11">{PdpPesel}</text:p>
          </table:table-cell>
        </table:table-row>
        <table:table-row table:style-name="Tabela7.1">
          <table:table-cell table:style-name="Tabela7.A2" office:value-type="string">
            <text:p text:style-name="P18">Data urodzenia:</text:p>
          </table:table-cell>
          <table:table-cell table:style-name="Tabela7.B6" office:value-type="string">
            <text:p text:style-name="P11">{PdpDataUrodzenia}</text:p>
          </table:table-cell>
        </table:table-row>
        <table:table-row table:style-name="Tabela7.1">
          <table:table-cell table:style-name="Tabela7.A2" office:value-type="string">
            <text:p text:style-name="P18">Płeć:</text:p>
          </table:table-cell>
          <table:table-cell table:style-name="Tabela7.B7" office:value-type="string">
            <text:p text:style-name="P11">{CbxPdpPlecK} kobieta <text:s text:c="2"/>{CbxPdpPlecM} mężczyzna</text:p>
          </table:table-cell>
        </table:table-row>
      </table:table>
      <text:h text:style-name="P50" text:outline-level="4"><text:soft-page-break/>ADRES ZAMIESZKANIA I DANE KONTAKTOWE <text:span text:style-name="T30">DZIECKA/</text:span>PODOPIECZNEGO/MOCODAWCY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">Nazwa pola</text:p>
          </table:table-cell>
          <table:table-cell table:style-name="Tabela8.B1" office:value-type="string">
            <text:p text:style-name="P2">Zawartość</text:p>
          </table:table-cell>
        </table:table-row>
        <table:table-row table:style-name="Tabela8.1">
          <table:table-cell table:style-name="Tabela8.A1" office:value-type="string">
            <text:p text:style-name="P18">Województwo:</text:p>
          </table:table-cell>
          <table:table-cell table:style-name="Tabela8.B2" office:value-type="string">
            <text:p text:style-name="Table_20_Contents">{PdpZamWojewodztwo}</text:p>
          </table:table-cell>
        </table:table-row>
        <table:table-row table:style-name="Tabela8.1">
          <table:table-cell table:style-name="Tabela8.A1" office:value-type="string">
            <text:p text:style-name="P18">Powiat:</text:p>
          </table:table-cell>
          <table:table-cell table:style-name="Tabela8.B3" office:value-type="string">
            <text:p text:style-name="Table_20_Contents">{PdpZamPowiat}</text:p>
          </table:table-cell>
        </table:table-row>
        <table:table-row table:style-name="Tabela8.1">
          <table:table-cell table:style-name="Tabela8.A1" office:value-type="string">
            <text:p text:style-name="P18">Gmina:</text:p>
          </table:table-cell>
          <table:table-cell table:style-name="Tabela8.B4" office:value-type="string">
            <text:p text:style-name="Table_20_Contents">{PdpZamGmina}</text:p>
          </table:table-cell>
        </table:table-row>
        <table:table-row table:style-name="Tabela8.1">
          <table:table-cell table:style-name="Tabela8.A1" office:value-type="string">
            <text:p text:style-name="P18">Ulica:</text:p>
          </table:table-cell>
          <table:table-cell table:style-name="Tabela8.B5" office:value-type="string">
            <text:p text:style-name="Table_20_Contents">{PdpZamUlica}</text:p>
          </table:table-cell>
        </table:table-row>
        <table:table-row table:style-name="Tabela8.1">
          <table:table-cell table:style-name="Tabela8.A1" office:value-type="string">
            <text:p text:style-name="P18">Numer domu:</text:p>
          </table:table-cell>
          <table:table-cell table:style-name="Tabela8.B6" office:value-type="string">
            <text:p text:style-name="Table_20_Contents">{PdpZamBudynek}</text:p>
          </table:table-cell>
        </table:table-row>
        <table:table-row table:style-name="Tabela8.7">
          <table:table-cell table:style-name="Tabela8.A1" office:value-type="string">
            <text:p text:style-name="P18">Numer lokalu:</text:p>
          </table:table-cell>
          <table:table-cell table:style-name="Tabela8.B7" office:value-type="string">
            <text:p text:style-name="Table_20_Contents">{PdpZamLokal}</text:p>
          </table:table-cell>
        </table:table-row>
        <table:table-row table:style-name="Tabela8.7">
          <table:table-cell table:style-name="Tabela8.A1" office:value-type="string">
            <text:p text:style-name="P18">Miejscowość:</text:p>
          </table:table-cell>
          <table:table-cell table:style-name="Tabela8.B8" office:value-type="string">
            <text:p text:style-name="Table_20_Contents">{PdpZamMiasto}</text:p>
          </table:table-cell>
        </table:table-row>
        <table:table-row table:style-name="Tabela8.7">
          <table:table-cell table:style-name="Tabela8.A1" office:value-type="string">
            <text:p text:style-name="P18">Kod pocztowy:</text:p>
          </table:table-cell>
          <table:table-cell table:style-name="Tabela8.B9" office:value-type="string">
            <text:p text:style-name="Table_20_Contents">{PdpZamKod}</text:p>
          </table:table-cell>
        </table:table-row>
        <table:table-row table:style-name="Tabela8.7">
          <table:table-cell table:style-name="Tabela8.A1" office:value-type="string">
            <text:p text:style-name="P18">Poczta:</text:p>
          </table:table-cell>
          <table:table-cell table:style-name="Tabela8.B10" office:value-type="string">
            <text:p text:style-name="Table_20_Contents">{PdpZamPoczta}</text:p>
          </table:table-cell>
        </table:table-row>
        <table:table-row table:style-name="Tabela8.7">
          <table:table-cell table:style-name="Tabela8.A1" office:value-type="string">
            <text:p text:style-name="P18">Numer telefonu:</text:p>
          </table:table-cell>
          <table:table-cell table:style-name="Tabela8.B11" office:value-type="string">
            <text:p text:style-name="Table_20_Contents">{PdpNumerTelefonu}</text:p>
          </table:table-cell>
        </table:table-row>
        <table:table-row table:style-name="Tabela8.7">
          <table:table-cell table:style-name="Tabela8.A1" office:value-type="string">
            <text:p text:style-name="P18">Adres email:</text:p>
          </table:table-cell>
          <table:table-cell table:style-name="Tabela8.B12" office:value-type="string">
            <text:p text:style-name="Table_20_Contents">{PdpAdresEmail}</text:p>
          </table:table-cell>
        </table:table-row>
      </table:table>
      <text:p text:style-name="P33"/>
      <text:p text:style-name="P27"/>
      <text:h text:style-name="P51" text:outline-level="4">NIEPEŁNOSPRAWNOŚĆ</text:h>
      <text:h text:style-name="P49" text:outline-level="4">STAN PRAWNY DOTYCZĄCY NIEPEŁNOSPRAWNOŚCI WNIOSKODAWCY LUB DZIECKA/PODOPIECZNEGO/MOCODAWCY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">Nazwa pola</text:p>
          </table:table-cell>
          <table:table-cell table:style-name="Tabela9.B1" office:value-type="string">
            <text:p text:style-name="P2">Zawartość</text:p>
          </table:table-cell>
        </table:table-row>
        <table:table-row table:style-name="Tabela9.1">
          <table:table-cell table:style-name="Tabela9.A2" office:value-type="string">
            <text:p text:style-name="P5">Stopień niepełnosprawności:</text:p>
          </table:table-cell>
          <table:table-cell table:style-name="Tabela9.B2" office:value-type="string">
            <text:p text:style-name="P11">{CbxSNZnaczny} znaczny</text:p>
            <text:p text:style-name="P11">{CbxSNUmiarkowany} umiarkowany</text:p>
            <text:p text:style-name="P11">{CbxSNLekki} lekki</text:p>
            <text:p text:style-name="P11">{CbxSNND} nie dotyczy</text:p>
          </table:table-cell>
        </table:table-row>
        <table:table-row table:style-name="Tabela9.1">
          <table:table-cell table:style-name="Tabela9.A2" office:value-type="string">
            <text:p text:style-name="P5">Orzeczenie dotyczące niepełnosprawności ważne jest:</text:p>
          </table:table-cell>
          <table:table-cell table:style-name="Tabela9.B3" office:value-type="string">
            <text:p text:style-name="P3">{CbxOrzeczTerminN} bezterminowo</text:p>
            <text:p text:style-name="P3">{CbxOrzeczTerminT} okresowo – do dnia: {OrzeczDataDo}</text:p>
          </table:table-cell>
        </table:table-row>
        <table:table-row table:style-name="Tabela9.1">
          <table:table-cell table:style-name="Tabela9.A2" office:value-type="string">
            <text:p text:style-name="P5">Numer orzeczenia:</text:p>
          </table:table-cell>
          <table:table-cell table:style-name="Tabela9.B4" office:value-type="string">
            <text:p text:style-name="P3">{CbxOrzeczNumer}</text:p>
          </table:table-cell>
        </table:table-row>
        <table:table-row table:style-name="Tabela9.1">
          <table:table-cell table:style-name="Tabela9.A2" office:value-type="string">
            <text:p text:style-name="P5">Grupa inwalidzka:</text:p>
          </table:table-cell>
          <table:table-cell table:style-name="Tabela9.B5" office:value-type="string">
            <text:p text:style-name="P3">{CbxGrInw1} I grupa</text:p>
            <text:p text:style-name="P3">{CbxGrInw2} II grupa</text:p>
            <text:p text:style-name="P3">{CbxGrInw3} III grupa</text:p>
            <text:p text:style-name="P3">{CbxGrInwND} nie dotyczy</text:p>
          </table:table-cell>
        </table:table-row>
        <table:table-row table:style-name="Tabela9.1">
          <table:table-cell table:style-name="Tabela9.A2" office:value-type="string">
            <text:p text:style-name="P5">Niezdolność do pracy:</text:p>
          </table:table-cell>
          <table:table-cell table:style-name="Tabela9.B6" office:value-type="string">
            <text:p text:style-name="P3">{CbxNiezdolnosc1} całkowita niezdolność do pracy i do samodzielnej egzystencji lub całkowita niezdolność do samodzielnej egzystencji</text:p>
            <text:p text:style-name="P3">{CbxNiezdolnosc2} całkowita niezdolność do pracy</text:p>
            <text:p text:style-name="P3">{CbxNiezdolnosc3} częściowa niezdolność do pracy</text:p>
            <text:p text:style-name="P3">{CbxNiezdolnosc4} nie dotyczy</text:p>
          </table:table-cell>
        </table:table-row>
      </table:table>
      <text:h text:style-name="P49" text:outline-level="4">RODZAJ NIEPEŁNOSPRAWNOŚCI</text:h>
      <table:table table:name="Tabela10" table:style-name="Tabela10">
        <table:table-column table:style-name="Tabela10.A"/>
        <table:table-row table:style-name="TableLine1811761289712">
          <table:table-cell table:style-name="Tabela10.A1" office:value-type="string">
            <text:p text:style-name="Akapit_20_w_20_wyborem">{CbxRn01} 01-U – upośledzenie umysłowe</text:p>
            <text:p text:style-name="Akapit_20_w_20_wyborem">{CbxRn02} 02-P – choroby psychiczne</text:p>
            <text:p text:style-name="Akapit_20_w_20_wyborem">{CbxRn03} 03-L – zaburzenia głosu, mowy i choroby słuchu</text:p>
            <text:p text:style-name="Akapit_20_w_20_wyborem">{CbxRn04} 04-O – narząd wzroku</text:p>
            <text:p text:style-name="Akapit_20_w_20_wyborem">{CbxRn05} 05-R – narząd ruchu</text:p>
            <text:p text:style-name="Akapit_20_w_20_wyborem">{CbxRn06} 06-E – epilepsja</text:p>
            <text:p text:style-name="Akapit_20_w_20_wyborem">{CbxRn07} 07-S – choroby układu oddechowego i krążenia</text:p>
            <text:p text:style-name="Akapit_20_w_20_wyborem">{CbxRn08} 08-T – choroby układu pokarmowego</text:p>
            <text:p text:style-name="Akapit_20_w_20_wyborem">{CbxRn09} 09-M – choroby układu moczowo-płciowego</text:p>
            <text:p text:style-name="Akapit_20_w_20_wyborem">{CbxRn10} 10-N – choroby neurologiczne</text:p>
            <text:p text:style-name="Akapit_20_w_20_wyborem">{CbxRn11} 11-I – inne</text:p>
            <text:p text:style-name="Akapit_20_w_20_wyborem">{CbxRn12} 12-C – całościowe zaburzenia rozwojowe</text:p>
            <table:table table:name="Tabela11" table:style-name="Tabela11">
              <table:table-column table:style-name="Tabela11.A"/>
              <table:table-column table:style-name="Tabela11.B"/>
              <table:table-row table:style-name="Tabela11.1">
                <table:table-cell table:style-name="Tabela11.A1" office:value-type="string">
                  <text:p text:style-name="P10">Nazwa pola</text:p>
                </table:table-cell>
                <table:table-cell table:style-name="Tabela11.B1" office:value-type="string">
                  <text:p text:style-name="P2">Zawartość</text:p>
                </table:table-cell>
              </table:table-row>
              <table:table-row table:style-name="Tabela11.2">
                <table:table-cell table:style-name="Tabela11.A2" office:value-type="string">
                  <text:p text:style-name="P18"><text:soft-page-break/>Czy osoba niepełnosprawna posiada orzeczenie wydane z powodu dysfunkcji narządu słuchu</text:p>
                </table:table-cell>
                <table:table-cell table:style-name="Tabela11.B2" office:value-type="string">
                  <text:p text:style-name="Table_20_Contents">{CbxNiepelnosprawnoscSluchT} Tak</text:p>
                  <text:p text:style-name="Table_20_Contents">{CbxNiepelnosprawnoscSluch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8">Czy osoba niepełnosprawna jest głucha</text:p>
                </table:table-cell>
                <table:table-cell table:style-name="Tabela11.B3" office:value-type="string">
                  <text:p text:style-name="Akapit_20_w_20_wyborem">{CbxRn0301T} Tak</text:p>
                  <text:p text:style-name="Akapit_20_w_20_wyborem">{CbxRn0301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8">Czy osoba niepełnosprawna jest głuchoniema</text:p>
                </table:table-cell>
                <table:table-cell table:style-name="Tabela11.B4" office:value-type="string">
                  <text:p text:style-name="Table_20_Contents">{CbxRn0302T} Tak</text:p>
                  <text:p text:style-name="Table_20_Contents">{CbxRn0302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8">Czy osoba niepełnosprawna jest głuchoniewidoma</text:p>
                </table:table-cell>
                <table:table-cell table:style-name="Tabela11.B5" office:value-type="string">
                  <text:p text:style-name="Akapit_20_w_20_wyborem">{CbxRn0402T} Tak</text:p>
                  <text:p text:style-name="Akapit_20_w_20_wyborem">{CbxRn0402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8">Czy osoba niepełnosprawna porusza się przy pomocy wózka inwalidzkiego</text:p>
                </table:table-cell>
                <table:table-cell table:style-name="Tabela11.B6" office:value-type="string">
                  <text:p text:style-name="Akapit_20_w_20_wyborem">{CbxRn0501T} Tak</text:p>
                  <text:p text:style-name="Akapit_20_w_20_wyborem">{CbxRn0501N} Nie</text:p>
                </table:table-cell>
              </table:table-row>
              <table:table-row table:style-name="Tabela11.2">
                <table:table-cell table:style-name="Tabela11.A7" table:number-columns-spanned="2" office:value-type="string">
                  <text:h text:style-name="P49" text:outline-level="4">NIEPEŁNOSPRAWNOŚĆ SPRZĘŻONA</text:h>
                </table:table-cell>
                <table:covered-table-cell/>
              </table:table-row>
              <table:table-row table:style-name="Tabela11.2">
                <table:table-cell table:style-name="Tabela11.A2" office:value-type="string">
                  <text:p text:style-name="P18">Niepełnosprawność jest sprzężona (u osoby występuje więcej niż jedna przyczyna wydania orzeczenia o stopniu niepełnosprawności). Niepełnosprawność sprzężona musi być potwierdzona w posiadanym orzeczeniu dot. niepełnosprawności:</text:p>
                </table:table-cell>
                <table:table-cell table:style-name="Tabela11.B8" office:value-type="string">
                  <text:p text:style-name="Table_20_Contents">{CbxNiepelnosprawnoscSprzezonaT} tak <text:s/>{CbxNiepelnosprawnoscSprzezonaN} 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8">Liczba przyczyn niepełnosprawności (jeśli dotyczy):</text:p>
                </table:table-cell>
                <table:table-cell table:style-name="Tabela11.B9" office:value-type="string">
                  <text:p text:style-name="Table_20_Contents">{CbxNiepelnosprawnoscPrzyczyn2} 2 przyczyny</text:p>
                  <text:p text:style-name="Table_20_Contents">{CbxNiepelnosprawnoscPrzyczyn3} 3 przyczyny</text:p>
                </table:table-cell>
              </table:table-row>
            </table:table>
            <text:p text:style-name="Standard"/>
          </table:table-cell>
        </table:table-row>
      </table:table>
      <text:h text:style-name="P50" text:outline-level="4">AKTYWNOŚĆ ZAWODOWA WNIOSKODAWCY LUB DZIECKA/PODOPIECZNEGO/<text:span text:style-name="T30">MOCODAWCY</text:span></text:h>
      <table:table table:name="Tabela12" table:style-name="Tabela12">
        <table:table-column table:style-name="Tabela12.A"/>
        <table:table-row table:style-name="TableLine1811761301952">
          <table:table-cell table:style-name="Tabela12.A1" office:value-type="string">
            <text:p text:style-name="P11">Aktywność zawodowa:</text:p>
            <text:p text:style-name="P11">{CbxAktZawod1} nie dotyczy</text:p>
            <text:p text:style-name="P11">{CbxAktZawod2} nieaktywna/y zawodowo</text:p>
            <text:p text:style-name="P13">{CbxAktZawod3} bezrobotna/y (zarejestrowana/y w Powiatowym Urzędzie Pracy)</text:p>
            <text:p text:style-name="P34"><text:span text:style-name="Domyślna_20_czcionka_20_akapitu"><text:span text:style-name="T6">Okres zarejestrowania w Powiatowym Urzędzie Pracy (w pełnych miesiącach): {BezrobotnyOd}</text:span></text:span></text:p>
            <text:p text:style-name="P11">{CbxAktZawod4} poszukująca/y pracy i niezatrudniony</text:p>
            <text:p text:style-name="P25">{CbxAktZawod7} zatrudniony</text:p>
          </table:table-cell>
        </table:table-row>
        <table:table-row table:style-name="TableLine1811761303040">
          <table:table-cell table:style-name="Tabela12.A2" office:value-type="string">
            <text:p text:style-name="Table_20_Contents"><text:span text:style-name="Domyślna_20_czcionka_20_akapitu"><text:span text:style-name="T6">Metody poszukiwania pracy, </text:span></text:span><text:span text:style-name="Domyślna_20_czcionka_20_akapitu"><text:span text:style-name="T14">w tym planowane</text:span></text:span><text:span text:style-name="Domyślna_20_czcionka_20_akapitu"><text:span text:style-name="T6">:</text:span></text:span></text:p>
            <text:p text:style-name="P14">{CbxMetodaPoszukiwania1} jestem zarejestrowany w Powiatowym Urzędzie Pracy i poszukuję pracy tylko poprzez PUP</text:p>
            <text:p text:style-name="P14">{CbxMetodaPoszukiwania2} poszukuję pracy poprzez przeglądanie, zamieszczanie lub <text:s/>odpowiadanie na ogłoszenia, w tym korzystam z aplikacji i portali w Internecie</text:p>
            <text:p text:style-name="P14">{CbxMetodaPoszukiwania3} poszukuje pracy poprzez krewnych, znajomych</text:p>
            <text:p text:style-name="P14">{CbxMetodaPoszukiwania4} poszukuję pracy bezpośrednio w zakładach pracy</text:p>
            <text:p text:style-name="P14">{CbxMetodaPoszukiwania5} poszukuję pracy poprzez prywatne biuro pośrednictwa pracy</text:p>
            <text:p text:style-name="P14">{CbxMetodaPoszukiwania6} uczestniczę w testach, rozmowach kwalifikacyjnych</text:p>
            <text:p text:style-name="P14">{CbxMetodaPoszukiwania7} podjąłem starania o zorganizowanie własnego miejsca pracy (działalność gospodarcza, rolnicza itp.)</text:p>
          </table:table-cell>
        </table:table-row>
      </table:table>
      <text:h text:style-name="P53" text:outline-level="5">INFORMACJE DOTYCZĄCE ZATRUDNIENIA WNIOSKODAWCY LUB DZIECKA/PODOPIECZNEGO/<text:span text:style-name="T30">MOCODAWCY</text:span></text:h>
      <table:table table:name="Tabela13" table:style-name="Tabela13">
        <table:table-column table:style-name="Tabela13.A"/>
        <table:table-column table:style-name="Tabela13.B" table:number-columns-repeated="3"/>
        <table:table-row table:style-name="Tabela13.1">
          <table:table-cell table:style-name="Tabela13.A1" office:value-type="string">
            <text:p text:style-name="Table_20_Heading">Forma zatrudnienia</text:p>
          </table:table-cell>
          <table:table-cell table:style-name="Tabela13.A1" office:value-type="string">
            <text:p text:style-name="Table_20_Heading">Od dnia</text:p>
          </table:table-cell>
          <table:table-cell table:style-name="Tabela13.A1" office:value-type="string">
            <text:p text:style-name="Table_20_Heading">Na czas nieokreślony</text:p>
          </table:table-cell>
          <table:table-cell table:style-name="Tabela13.D1" office:value-type="string">
            <text:p text:style-name="Table_20_Heading">Do dnia</text:p>
          </table:table-cell>
        </table:table-row>
        <table:table-row table:style-name="TableLine1811761305760">
          <table:table-cell table:style-name="Tabela13.A2" office:value-type="string">
            <text:p text:style-name="Table_20_Contents">{CbxFormaZatrudnienia1} stosunek pracy na podstawie umowy o pracę</text:p>
          </table:table-cell>
          <table:table-cell table:style-name="Tabela13.B2" office:value-type="string">
            <text:p text:style-name="Table_20_Contents">{FormaZatrudnienia1ZatrudnionyOd}</text:p>
          </table:table-cell>
          <table:table-cell table:style-name="Tabela13.C2" office:value-type="string">
            <text:p text:style-name="Table_20_Contents">{CbxFormaZatrudnienia1Nieokreślony}</text:p>
          </table:table-cell>
          <table:table-cell table:style-name="Tabela13.D2" office:value-type="string">
            <text:p text:style-name="Table_20_Contents">{FormaZatrudnienia1ZatrudnionyDo}</text:p>
          </table:table-cell>
        </table:table-row>
        <table:table-row table:style-name="TableLine1811761309568">
          <table:table-cell table:style-name="Tabela13.A3" office:value-type="string">
            <text:p text:style-name="Table_20_Contents">{CbxFormaZatrudnienia2} stosunek pracy na podstawie powołania, wyboru, mianowania oraz spółdzielczej umowy o pracę</text:p>
          </table:table-cell>
          <table:table-cell table:style-name="Tabela13.B3" office:value-type="string">
            <text:p text:style-name="Table_20_Contents">{FormaZatrudnienia2ZatrudnionyOd}</text:p>
          </table:table-cell>
          <table:table-cell table:style-name="Tabela13.C3" office:value-type="string">
            <text:p text:style-name="Table_20_Contents">{CbxFormaZatrudnienia2Nieokreślony}</text:p>
          </table:table-cell>
          <table:table-cell table:style-name="Tabela13.D3" office:value-type="string">
            <text:p text:style-name="Table_20_Contents">{FormaZatrudnienia2ZatrudnionyDo}</text:p>
          </table:table-cell>
        </table:table-row>
        <text:soft-page-break/>
        <table:table-row table:style-name="TableLine1811761311472">
          <table:table-cell table:style-name="Tabela13.A4" office:value-type="string">
            <text:p text:style-name="Table_20_Contents">{CbxFormaZatrudnienia3} umowa cywilnoprawna</text:p>
          </table:table-cell>
          <table:table-cell table:style-name="Tabela13.B4" office:value-type="string">
            <text:p text:style-name="Table_20_Contents">{FormaZatrudnienia3ZatrudnionyOd}</text:p>
          </table:table-cell>
          <table:table-cell table:style-name="Tabela13.C4" office:value-type="string">
            <text:p text:style-name="Table_20_Contents">{CbxFormaZatrudnienia3Nieokreślony}</text:p>
          </table:table-cell>
          <table:table-cell table:style-name="Tabela13.D4" office:value-type="string">
            <text:p text:style-name="Table_20_Contents">{FormaZatrudnienia3ZatrudnionyDo}</text:p>
          </table:table-cell>
        </table:table-row>
        <table:table-row table:style-name="TableLine1811761182272">
          <table:table-cell table:style-name="Tabela13.A5" office:value-type="string">
            <text:p text:style-name="Table_20_Contents">{CbxFormaZatrudnienia5} działalność gospodarcza</text:p>
          </table:table-cell>
          <table:table-cell table:style-name="Tabela13.B5" office:value-type="string">
            <text:p text:style-name="Table_20_Contents">{FormaZatrudnienia5ZatrudnionyOd}</text:p>
          </table:table-cell>
          <table:table-cell table:style-name="Tabela13.C5" office:value-type="string">
            <text:p text:style-name="Table_20_Contents">{CbxFormaZatrudnienia5Nieokreślony}</text:p>
          </table:table-cell>
          <table:table-cell table:style-name="Tabela13.D5" office:value-type="string">
            <text:p text:style-name="Table_20_Contents"/>
          </table:table-cell>
        </table:table-row>
        <table:table-row table:style-name="TableLine1811761190704">
          <table:table-cell table:style-name="Tabela13.A6" office:value-type="string">
            <text:p text:style-name="Table_20_Contents">{CbxFormaZatrudnienia6} działalność rolnicza</text:p>
          </table:table-cell>
          <table:table-cell table:style-name="Tabela13.B6" office:value-type="string">
            <text:p text:style-name="Table_20_Contents">{FormaZatrudnienia6ZatrudnionyOd}</text:p>
          </table:table-cell>
          <table:table-cell table:style-name="Tabela13.C6" office:value-type="string">
            <text:p text:style-name="Table_20_Contents">{CbxFormaZatrudnienia6Nieokreślony}</text:p>
          </table:table-cell>
          <table:table-cell table:style-name="Tabela13.D5" office:value-type="string">
            <text:p text:style-name="Table_20_Contents"/>
          </table:table-cell>
        </table:table-row>
      </table:table>
      <text:h text:style-name="Heading_20_4" text:outline-level="4">KORZYSTANIE ZE ŚRODKÓW PFRON</text:h>
      <table:table table:name="Tabela16" table:style-name="Tabela16">
        <table:table-column table:style-name="Tabela16.A"/>
        <table:table-column table:style-name="Tabela16.B"/>
        <table:table-row table:style-name="TableLine1811761303584">
          <table:table-cell table:style-name="Tabela16.A1" table:number-columns-spanned="2" office:value-type="string">
            <text:p text:style-name="P18">Czy Wnioskodawca korzystał ze środków PFRON w ciągu ostatnich 3 lat (przed rokiem, w którym złożony został wniosek o dofinansowanie), w tym za pośrednictwem PCPR lub MOPR?</text:p>
            <text:p text:style-name="P18"/>
            <text:p text:style-name="Table_20_Contents">{CbxPomocPfronT} tak <text:s text:c="2"/>{CbxPomocPfronN} nie</text:p>
            <text:p text:style-name="P26"/>
          </table:table-cell>
          <table:covered-table-cell/>
        </table:table-row>
        <table:table-row table:style-name="TableLine1811761192880">
          <table:table-cell table:style-name="Tabela16.A2" office:value-type="string">
            <text:p text:style-name="P19">Zadanie</text:p>
          </table:table-cell>
          <table:table-cell table:style-name="Tabela16.B2" office:value-type="string">
            <text:p text:style-name="P19">Kwota dofinansowania</text:p>
          </table:table-cell>
        </table:table-row>
        <table:table-row table:style-name="TableLine1811761193968">
          <table:table-cell table:style-name="Tabela16.A3" office:value-type="string">
            <text:p text:style-name="P15">{TabelaSrodkiPfron}</text:p>
          </table:table-cell>
          <table:table-cell table:style-name="Tabela16.B3" office:value-type="string">
            <text:p text:style-name="P16"/>
          </table:table-cell>
        </table:table-row>
        <table:table-row table:style-name="TableLine1811761195872">
          <table:table-cell table:style-name="Tabela16.A4" office:value-type="string">
            <text:p text:style-name="P20">Razem uzyskane dofinansowanie:</text:p>
          </table:table-cell>
          <table:table-cell table:style-name="Tabela16.B4" office:value-type="string">
            <text:p text:style-name="P16">{PPRazem}</text:p>
          </table:table-cell>
        </table:table-row>
        <table:table-row table:style-name="TableLine1811761197232">
          <table:table-cell table:style-name="Tabela16.A5" table:number-columns-spanned="2" office:value-type="string">
            <text:p text:style-name="P21">Czy Wnioskodawca posiada wymagalne zobowiązania wobec PFRON:</text:p>
            <text:p text:style-name="Table_20_Contents">{CbxZbPfronT} tak <text:s text:c="2"/>{CbxZbPfronN} nie</text:p>
            <text:p text:style-name="P23">Czy Wnioskodawca posiada wymagalne zobowiązania wobec Realizatora programu:</text:p>
            <text:p text:style-name="Table_20_Contents">{CbxZbRealT} tak <text:s text:c="2"/>{CbxZbRealN} nie</text:p>
            <text:p text:style-name="P35"><text:span text:style-name="Domyślna_20_czcionka_20_akapitu"><text:span text:style-name="T7">Jeżeli tak, proszę podać rodzaj i wysokość (w zł) wymagalnego zobowiązania:</text:span></text:span></text:p>
            <text:p text:style-name="P11">{Zobowiazania}</text:p>
            <text:p text:style-name="P23">Czy Wnioskodawca ciągu ostatnich 3 lat był stroną umowy dofinansowania ze środków PFRON i rozwiązanej z przyczyn leżących po jego stronie:</text:p>
            <text:p text:style-name="Table_20_Contents">{CbxRozwiazanieUmowyT} tak <text:s/>{CbxRozwiazanieUmowyN} nie</text:p>
          </table:table-cell>
          <table:covered-table-cell/>
        </table:table-row>
      </table:table>
      <text:h text:style-name="Heading_20_3" text:outline-level="3">UZASADNIENIE WNIOSKU</text:h>
      <table:table table:name="Tabela17" table:style-name="Tabela17">
        <table:table-column table:style-name="Tabela17.A"/>
        <table:table-row table:style-name="TableLine1811761193152">
          <table:table-cell table:style-name="Tabela17.A1" office:value-type="string">
            <text:p text:style-name="P24">Wnioskodawca może uzasadnić potrzebę udzielenia pomocy w formie dofinansowania ze środków PFRON, szczególnie w odniesieniu do celu programu, jakim jest wzrost niezależności beneficjentów oraz ułatwienie im aktywności zawodowej i społecznej poprzez zapewnienie mieszkania wolnego od barier architektonicznych, jako podstawy samodzielnego realizowania planów zawodowych i społecznych (Uzasadnienie można przedstawić w formie dodatkowego załącznika do wniosku):</text:p>
            <text:p text:style-name="P17">{Uzasadnienie2}</text:p>
            <text:p text:style-name="P22">Czy w przypadku przyznania dofinansowania Wnioskodawca pierwszy raz uzyska dofinansowanie danego przedmiotu dofinansowania (nigdy nie uzyskał pomocy ze środków PFRON na ten sam cel, w tym w ramach środków przekazywanych do samorządu np. w PCPR):</text:p>
            <text:p text:style-name="Text_20_body">{CbxPierwszyRazT} tak <text:s text:c="2"/>{CbxPierwszyRazN} nie</text:p>
            <text:p text:style-name="P36"><text:span text:style-name="Domyślna_20_czcionka_20_akapitu"><text:span text:style-name="T7">Czy </text:span></text:span><text:span text:style-name="Domyślna_20_czcionka_20_akapitu"><text:span text:style-name="T10">W</text:span></text:span><text:span text:style-name="Domyślna_20_czcionka_20_akapitu"><text:span text:style-name="T7">nioskodawca uzyskał w ciągu ostatnich 3 lat pomoc ze środków PFRON na pokrycie kosztów wynajęcia, zmiany mieszkania:</text:span></text:span></text:p>
            <text:p text:style-name="Text_20_body"><text:span text:style-name="Domyślna_20_czcionka_20_akapitu"><text:span text:style-name="T6">{CbxPomocMieszkanieT} tak <text:s text:c="2"/>{CbxPomocMieszkanieN} nie</text:span></text:span></text:p>
          </table:table-cell>
        </table:table-row>
      </table:table>
      <text:h text:style-name="P48" text:outline-level="3">ŹRÓDŁO INFORMACJI O MOŻLIWOŚCI UZYSKANIA DOFINANSOWANIA W RAMACH PROGRAMU</text:h>
      <table:table table:name="Tabela18" table:style-name="Tabela18">
        <table:table-column table:style-name="Tabela18.A"/>
        <table:table-row table:style-name="TableLine1811761190160">
          <table:table-cell table:style-name="Tabela18.A1" office:value-type="string">
            <text:p text:style-name="P11">{CbxZrodloInformacji1} firma handlowa</text:p>
            <text:p text:style-name="P11">{CbxZrodloInformacji2} media</text:p>
            <text:p text:style-name="P11">{CbxZrodloInformacji3} Realizator programu</text:p>
            <text:p text:style-name="P11">{CbxZrodloInformacji4} PFRON</text:p>
            <text:p text:style-name="P11">{CbxZrodloInformacji5} inne, jakie: {ZrodloInformacjiInne}</text:p>
          </table:table-cell>
        </table:table-row>
      </table:table>
      <text:h text:style-name="Heading_20_3" text:outline-level="3">PRZEDMIOT WNIOSKU – Informacje o <text:span text:style-name="T32">mieszkaniu z którego obecnie </text:span>korzysta osoba niepełnosprawna</text:h>
      <table:table table:name="Tabela20" table:style-name="Tabela20">
        <table:table-column table:style-name="Tabela20.A"/>
        <table:table-column table:style-name="Tabela20.B"/>
        <text:soft-page-break/>
        <table:table-row table:style-name="Tabela20.1">
          <table:table-cell table:style-name="Tabela20.A1" office:value-type="string">
            <text:p text:style-name="Table_20_Contents"><text:span text:style-name="Domyślna_20_czcionka_20_akapitu"><text:span text:style-name="T6">Wartość <text:s/>mieszkania <text:s/>w zł</text:span></text:span></text:p>
          </table:table-cell>
          <table:table-cell table:style-name="Tabela20.B1" office:value-type="string">
            <text:p text:style-name="P11">{OMWartosc}</text:p>
          </table:table-cell>
        </table:table-row>
        <table:table-row table:style-name="Tabela20.1">
          <table:table-cell table:style-name="Tabela20.A2" office:value-type="string">
            <text:p text:style-name="Table_20_Contents"><text:span text:style-name="Domyślna_20_czcionka_20_akapitu"><text:span text:style-name="T6">Powierzchnia mieszkania <text:s/>w m</text:span></text:span><text:span text:style-name="Domyślna_20_czcionka_20_akapitu"><text:span text:style-name="T27">2</text:span></text:span></text:p>
          </table:table-cell>
          <table:table-cell table:style-name="Tabela20.B2" office:value-type="string">
            <text:p text:style-name="P11">{OMPowierzchnia}</text:p>
          </table:table-cell>
        </table:table-row>
        <table:table-row table:style-name="Tabela20.1">
          <table:table-cell table:style-name="Tabela20.A3" table:number-columns-spanned="2" office:value-type="string">
            <text:p text:style-name="P11">Stopień niedostosowania Mieszkania do wymogów osób z niepełnosprawnością</text:p>
            <text:p text:style-name="P11">{CbxStopienNiedostosowania1} Mieszkanie całkowicie nie spełnia moich oczekiwań w zakresie dostępności</text:p>
            <text:p text:style-name="P11">{CbxStopienNiedostosowania2} Mieszkanie częściowo nie spełnia moich oczekiwań w zakresie dostępności, nie zapewnia mi samodzielności w poruszaniu się w mieszkaniu i wyjścia z mieszkania na zewnątrz</text:p>
          </table:table-cell>
          <table:covered-table-cell/>
        </table:table-row>
        <table:table-row table:style-name="Tabela20.1">
          <table:table-cell table:style-name="Tabela20.A4" table:number-columns-spanned="2" office:value-type="string">
            <text:p text:style-name="P11">Braki udogodnień dostępności:</text:p>
            <text:p text:style-name="P11">{CbxBraki1} Niedostępny poziom zerowy budynku (w tym brak podjazdu)</text:p>
            <text:p text:style-name="Table_20_Contents"><text:span text:style-name="Domyślna_20_czcionka_20_akapitu"><text:span text:style-name="T6">{CbxBraki2} Mieszkanie nie jest położone na parterze, brak windy</text:span></text:span></text:p>
            <text:p text:style-name="P11">{CbxBraki3} Winda niedostępna dla osób poruszających się przy pomocy wózka inwalidzkiego</text:p>
            <text:p text:style-name="P11">{CbxBraki4} W ogólnodostępnej powierzchni budynku są progi i stopnie (poziom zerowy)</text:p>
            <text:p text:style-name="P11">{CbxBraki5} Zbyt wąski korytarz prowadzący do mieszkania</text:p>
            <text:p text:style-name="P11">{CbxBraki6} Zbyt wąskie drzwi wejściowe do mieszkania/domu</text:p>
            <text:p text:style-name="P11">{CbxBraki7} Zbyt wąskie drzwi/wejścia do pomieszczeń w mieszkaniu</text:p>
            <text:p text:style-name="P11">{CbxBraki8} Niedostosowany prysznic</text:p>
            <text:p text:style-name="P11">{CbxBraki9} Niedostosowana wanna</text:p>
            <text:p text:style-name="P11">{CbxBraki10} Utrudniony dostęp do urządzeń sanitarnych (bez ułatwień dla osób z niepełnosprawnością)</text:p>
            <text:p text:style-name="P11">{CbxBraki11} Niebezpieczna powierzchnia podłóg w mieszkaniu (progi, stopnie, materiały nie antypoślizgowa)</text:p>
            <text:p text:style-name="P11">{CbxBraki12} Utrudniony dostęp do okien</text:p>
            <text:p text:style-name="P11">{CbxBraki13} Inne, jakie: {Braki, inne}</text:p>
          </table:table-cell>
          <table:covered-table-cell/>
        </table:table-row>
        <table:table-row table:style-name="Tabela20.1">
          <table:table-cell table:style-name="Tabela20.A5" table:number-columns-spanned="2" office:value-type="string">
            <text:p text:style-name="P11">Piętro:</text:p>
            <text:p text:style-name="P11">{CbxPietroOM1} Mieszkanie poniżej poziomu „0”</text:p>
            <text:p text:style-name="P11">{CbxPietroOM2} Parter</text:p>
            <text:p text:style-name="P11">{CbxPietroOM3} Piętra od 1 do 5</text:p>
            <text:p text:style-name="P11">{CbxPietroOM4} Piętra od 6 do 10</text:p>
            <text:p text:style-name="P11">{CbxPietroOM5} Powyżej 10 piętra</text:p>
          </table:table-cell>
          <table:covered-table-cell/>
        </table:table-row>
        <table:table-row table:style-name="Tabela20.1">
          <table:table-cell table:style-name="Tabela20.A6" table:number-columns-spanned="2" office:value-type="string">
            <text:p text:style-name="P11">Typ posiadanego mieszkania:</text:p>
            <text:p text:style-name="Table_20_Contents"><text:span text:style-name="Domyślna_20_czcionka_20_akapitu"><text:span text:style-name="T6">{CbxTypMieszkaniaOM1} Dom jednorodzinny</text:span></text:span></text:p>
            <text:p text:style-name="P11">{CbxTypMieszkaniaOM2} Mieszkanie</text:p>
          </table:table-cell>
          <table:covered-table-cell/>
        </table:table-row>
        <table:table-row table:style-name="Tabela20.1">
          <table:table-cell table:style-name="Tabela20.A7" table:number-columns-spanned="2" office:value-type="string">
            <text:p text:style-name="P11">Rodzaj mieszkania:</text:p>
            <text:p text:style-name="P11">{CbxRodzajMieszkaniaOM1} Własnościowe</text:p>
            <text:p text:style-name="Table_20_Contents"><text:span text:style-name="Domyślna_20_czcionka_20_akapitu"><text:span text:style-name="T6">{CbxRodzajMieszkaniaOM2} Spółdzielcze </text:span></text:span><text:span text:style-name="Domyślna_20_czcionka_20_akapitu"><text:span text:style-name="T14">własnościowe</text:span></text:span></text:p>
          </table:table-cell>
          <table:covered-table-cell/>
        </table:table-row>
        <table:table-row table:style-name="Tabela20.1">
          <table:table-cell table:style-name="Tabela20.A8" office:value-type="string">
            <text:p text:style-name="P11">Województwo</text:p>
          </table:table-cell>
          <table:table-cell table:style-name="Tabela20.B2" office:value-type="string">
            <text:p text:style-name="P11">{OMWojewodztwo}</text:p>
          </table:table-cell>
        </table:table-row>
        <table:table-row table:style-name="Tabela20.1">
          <table:table-cell table:style-name="Tabela20.A9" office:value-type="string">
            <text:p text:style-name="P11">Powiat</text:p>
          </table:table-cell>
          <table:table-cell table:style-name="Tabela20.B2" office:value-type="string">
            <text:p text:style-name="P11">{OMPowiat}</text:p>
          </table:table-cell>
        </table:table-row>
        <table:table-row table:style-name="Tabela20.1">
          <table:table-cell table:style-name="Tabela20.A10" office:value-type="string">
            <text:p text:style-name="P11">Gmina</text:p>
          </table:table-cell>
          <table:table-cell table:style-name="Tabela20.B2" office:value-type="string">
            <text:p text:style-name="P11">{OMGmina}</text:p>
          </table:table-cell>
        </table:table-row>
        <table:table-row table:style-name="Tabela20.1">
          <table:table-cell table:style-name="Tabela20.A11" office:value-type="string">
            <text:p text:style-name="P11">Miejscowość</text:p>
          </table:table-cell>
          <table:table-cell table:style-name="Tabela20.B2" office:value-type="string">
            <text:p text:style-name="P11">{OMMiejscowosc}</text:p>
          </table:table-cell>
        </table:table-row>
        <table:table-row table:style-name="Tabela20.1">
          <table:table-cell table:style-name="Tabela20.A12" office:value-type="string">
            <text:p text:style-name="P11">Ulica</text:p>
          </table:table-cell>
          <table:table-cell table:style-name="Tabela20.B2" office:value-type="string">
            <text:p text:style-name="P11">{OMUlica}</text:p>
          </table:table-cell>
        </table:table-row>
        <table:table-row table:style-name="Tabela20.1">
          <table:table-cell table:style-name="Tabela20.A13" office:value-type="string">
            <text:p text:style-name="P11">Numer domu</text:p>
          </table:table-cell>
          <table:table-cell table:style-name="Tabela20.B2" office:value-type="string">
            <text:p text:style-name="P11">{OMNrDomu}</text:p>
          </table:table-cell>
        </table:table-row>
        <table:table-row table:style-name="Tabela20.1">
          <table:table-cell table:style-name="Tabela20.A14" office:value-type="string">
            <text:p text:style-name="P11">Numer lokalu</text:p>
          </table:table-cell>
          <table:table-cell table:style-name="Tabela20.B2" office:value-type="string">
            <text:p text:style-name="P11">{OMNrLokalu}</text:p>
          </table:table-cell>
        </table:table-row>
        <table:table-row table:style-name="Tabela20.1">
          <table:table-cell table:style-name="Tabela20.A15" office:value-type="string">
            <text:p text:style-name="P11">Kod pocztowy</text:p>
          </table:table-cell>
          <table:table-cell table:style-name="Tabela20.B2" office:value-type="string">
            <text:p text:style-name="P11">{OMKodPocztowy}</text:p>
          </table:table-cell>
        </table:table-row>
        <table:table-row table:style-name="Tabela20.1">
          <table:table-cell table:style-name="Tabela20.A16" office:value-type="string">
            <text:p text:style-name="P11">Poczta</text:p>
          </table:table-cell>
          <table:table-cell table:style-name="Tabela20.B2" office:value-type="string">
            <text:p text:style-name="P11">{OMPoczta}</text:p>
          </table:table-cell>
        </table:table-row>
      </table:table>
      <text:h text:style-name="Heading_20_3" text:outline-level="3"><text:span text:style-name="Domyślna_20_czcionka_20_akapitu"><text:span text:style-name="T26">PRZEDMIOT WNIOSKU – </text:span></text:span>Informacje o mieszkaniu, na które ma zostać zmienione obecne mieszkanie</text:h>
      <table:table table:name="Tabela21" table:style-name="Tabela21">
        <table:table-column table:style-name="Tabela21.A"/>
        <table:table-column table:style-name="Tabela21.B"/>
        <table:table-row table:style-name="TableLine1811872832384">
          <table:table-cell table:style-name="Tabela21.A1" office:value-type="string">
            <text:p text:style-name="Table_20_Contents"><text:span text:style-name="Domyślna_20_czcionka_20_akapitu"><text:span text:style-name="T12">Wartość, </text:span></text:span><text:span text:style-name="Domyślna_20_czcionka_20_akapitu"><text:span text:style-name="T15">w tym planowana </text:span></text:span><text:span text:style-name="Domyślna_20_czcionka_20_akapitu"><text:span text:style-name="T16">(</text:span></text:span><text:span text:style-name="Domyślna_20_czcionka_20_akapitu"><text:span text:style-name="T12">w zł</text:span></text:span><text:span text:style-name="Domyślna_20_czcionka_20_akapitu"><text:span text:style-name="T13">)</text:span></text:span></text:p>
          </table:table-cell>
          <table:table-cell table:style-name="Tabela21.B1" office:value-type="string">
            <text:p text:style-name="P39">{WartoscDM}</text:p>
          </table:table-cell>
        </table:table-row>
        <table:table-row table:style-name="TableLine1811872828848">
          <table:table-cell table:style-name="Tabela21.A2" office:value-type="string">
            <text:p text:style-name="Table_20_Contents"><text:span text:style-name="Domyślna_20_czcionka_20_akapitu"><text:span text:style-name="T12">Kwota wnioskowana </text:span></text:span><text:span text:style-name="Domyślna_20_czcionka_20_akapitu"><text:span text:style-name="T13">(</text:span></text:span><text:span text:style-name="Domyślna_20_czcionka_20_akapitu"><text:span text:style-name="T12">w zł</text:span></text:span><text:span text:style-name="Domyślna_20_czcionka_20_akapitu"><text:span text:style-name="T13">)</text:span></text:span></text:p>
          </table:table-cell>
          <table:table-cell table:style-name="Tabela21.B2" office:value-type="string">
            <text:p text:style-name="P39">{KwotaWnioskowanaDM}</text:p>
          </table:table-cell>
        </table:table-row>
        <table:table-row table:style-name="TableLine1811872828576">
          <table:table-cell table:style-name="Tabela21.A3" table:number-columns-spanned="2" office:value-type="string">
            <text:p text:style-name="P38"><text:span text:style-name="Domyślna_20_czcionka_20_akapitu"><text:span text:style-name="T7">Deklarowany udział własny Wnioskodawcy (w zł) – łącznie: {DMRazemUdział}</text:span></text:span></text:p>
            <text:p text:style-name="P37"><text:span text:style-name="Domyślna_20_czcionka_20_akapitu"><text:span text:style-name="T11">Procentowy udział własny Wnioskodawcy – łącznie: {DMProcentowyUdzialWlasny}%</text:span></text:span></text:p>
          </table:table-cell>
          <table:covered-table-cell/>
        </table:table-row>
        <table:table-row table:style-name="TableLine1811872833472">
          <table:table-cell table:style-name="Tabela21.A2" office:value-type="string">
            <text:p text:style-name="Table_20_Contents"><text:span text:style-name="Domyślna_20_czcionka_20_akapitu"><text:span text:style-name="T12">Powierzchnia, </text:span></text:span><text:span text:style-name="Domyślna_20_czcionka_20_akapitu"><text:span text:style-name="T15">w tym planowana </text:span></text:span><text:span text:style-name="Domyślna_20_czcionka_20_akapitu"><text:span text:style-name="T16">(</text:span></text:span><text:span text:style-name="Domyślna_20_czcionka_20_akapitu"><text:span text:style-name="T12">w m</text:span></text:span><text:span text:style-name="Domyślna_20_czcionka_20_akapitu"><text:span text:style-name="T17">2</text:span></text:span><text:span text:style-name="Domyślna_20_czcionka_20_akapitu"><text:span text:style-name="T22">)</text:span></text:span></text:p>
          </table:table-cell>
          <table:table-cell table:style-name="Tabela21.B4" office:value-type="string">
            <text:p text:style-name="P41">{DMPowierzchnia}</text:p>
          </table:table-cell>
        </table:table-row>
        <table:table-row table:style-name="TableLine1811872837552">
          <table:table-cell table:style-name="Tabela21.A5" table:number-columns-spanned="2" office:value-type="string">
            <text:p text:style-name="P39">Stopień / planowany stopień dostosowania Mieszkania do wymogów osób z niepełnosprawnością:</text:p>
            <text:p text:style-name="Table_20_Contents"><text:soft-page-break/><text:span text:style-name="Domyślna_20_czcionka_20_akapitu"><text:span text:style-name="T12">{CbxStopienDostosowaniaDM1} Mieszkanie w pełni/całkowicie spełnia/</text:span></text:span><text:span text:style-name="Domyślna_20_czcionka_20_akapitu"><text:span text:style-name="T15">powinno spełniać </text:span></text:span><text:span text:style-name="Domyślna_20_czcionka_20_akapitu"><text:span text:style-name="T12">moje oczekiwania w zakresie dostępności</text:span></text:span></text:p>
            <text:p text:style-name="Table_20_Contents"><text:span text:style-name="Domyślna_20_czcionka_20_akapitu"><text:span text:style-name="T12">{CbxStopienDostosowaniaDM2} Mieszkanie częściowo spełnia/</text:span></text:span><text:span text:style-name="Domyślna_20_czcionka_20_akapitu"><text:span text:style-name="T15">powinno spełniać</text:span></text:span><text:span text:style-name="Domyślna_20_czcionka_20_akapitu"><text:span text:style-name="T24"> </text:span></text:span><text:span text:style-name="Domyślna_20_czcionka_20_akapitu"><text:span text:style-name="T12">moje oczekiwania w zakresie dostępności, </text:span></text:span><text:span text:style-name="Domyślna_20_czcionka_20_akapitu"><text:span text:style-name="T15">dając </text:span></text:span><text:span text:style-name="Domyślna_20_czcionka_20_akapitu"><text:span text:style-name="T12">mi samodzielność w poruszaniu się w mieszkaniu i wyjście z mieszkania na zewnątrz</text:span></text:span></text:p>
          </table:table-cell>
          <table:covered-table-cell/>
        </table:table-row>
        <table:table-row table:style-name="TableLine1811872840272">
          <table:table-cell table:style-name="Tabela21.A6" table:number-columns-spanned="2" office:value-type="string">
            <text:p text:style-name="P39">Rodzaj / planowany rodzaj udogodnień:</text:p>
            <text:p text:style-name="P39">{CbxRodzajUdogodnien1} Dostępny poziom zerowy budynku (w tym podjazd)</text:p>
            <text:p text:style-name="P39">{CbxRodzajUdogodnien2} Winda (z dostępnym wjazdem dla wózka)</text:p>
            <text:p text:style-name="Table_20_Contents"><text:span text:style-name="Domyślna_20_czcionka_20_akapitu"><text:span text:style-name="T12">{CbxRodzajUdogodnien3} Mieszkanie na parterze</text:span></text:span></text:p>
            <text:p text:style-name="P39">{CbxRodzajUdogodnien4} Ogólnodostępna powierzchnia budynku jest bez progów i stopni (poziom zerowy)</text:p>
            <text:p text:style-name="P39">{CbxRodzajUdogodnien5} Szeroki korytarz prowadzący do mieszkania</text:p>
            <text:p text:style-name="P39">{CbxRodzajUdogodnien6} Szerokie drzwi wejściowe do mieszkania/domu</text:p>
            <text:p text:style-name="P39">{CbxRodzajUdogodnien7} Dostępne architektonicznie, szerokie <text:s text:c="2"/>wejścia do pomieszczeń w mieszkaniu</text:p>
            <text:p text:style-name="P39">{CbxRodzajUdogodnien8} Prysznic (bez konieczności dostosowania)</text:p>
            <text:p text:style-name="P39">{CbxRodzajUdogodnien9} Wanna (bez konieczności dostosowania)</text:p>
            <text:p text:style-name="P39">{CbxRodzajUdogodnien10} Łatwy dostęp do urządzeń sanitarnych (ułatwienia dla osób z niepełnosprawnością)</text:p>
            <text:p text:style-name="P39">{CbxRodzajUdogodnien11} Bezpieczna powierzchnia podłóg w mieszkaniu (bez progów, stopni, antypoślizgowa)</text:p>
            <text:p text:style-name="P39">{CbxRodzajUdogodnien12} Łatwy dostęp do okien</text:p>
            <text:p text:style-name="P39">{CbxRodzajUdogodnien13} Inne, jakie {RodzajUdogodnienInne}</text:p>
          </table:table-cell>
          <table:covered-table-cell/>
        </table:table-row>
        <table:table-row table:style-name="TableLine1811872839456">
          <table:table-cell table:style-name="Tabela21.A7" table:number-columns-spanned="2" office:value-type="string">
            <text:p text:style-name="P40">Piętro / planowane piętro:</text:p>
            <text:p text:style-name="P40">{CbxPietro1DM} Mieszkanie poniżej poziomu „0”</text:p>
            <text:p text:style-name="P40">{CbxPietro2DM} Parter</text:p>
            <text:p text:style-name="P40">{CbxPietro3DM} Piętra od 1 do 5</text:p>
            <text:p text:style-name="P40">{CbxPietro4DM} Piętra od 6 do 10</text:p>
            <text:p text:style-name="Table_20_Contents"><text:span text:style-name="Domyślna_20_czcionka_20_akapitu"><text:span text:style-name="T12">{CbxPietro5DM} Powyżej 10 piętra</text:span></text:span></text:p>
          </table:table-cell>
          <table:covered-table-cell/>
        </table:table-row>
        <table:table-row table:style-name="TableLine1811872823408">
          <table:table-cell table:style-name="Tabela21.A8" table:number-columns-spanned="2" office:value-type="string">
            <text:p text:style-name="P39">Typ / planowany typ mieszkania uzyskanego w ramach zmiany:</text:p>
            <text:p text:style-name="Table_20_Contents"><text:span text:style-name="Domyślna_20_czcionka_20_akapitu"><text:span text:style-name="T9">{CbxTypMieszkania1DM} Dom jednorodzinny</text:span></text:span></text:p>
            <text:p text:style-name="Table_20_Contents"><text:span text:style-name="Domyślna_20_czcionka_20_akapitu"><text:span text:style-name="T12">{CbxTypMieszkania2DM} Mieszkanie</text:span></text:span></text:p>
          </table:table-cell>
          <table:covered-table-cell/>
        </table:table-row>
        <table:table-row table:style-name="TableLine1811872823952">
          <table:table-cell table:style-name="Tabela21.A9" table:number-columns-spanned="2" office:value-type="string">
            <text:p text:style-name="P39">Powierzchnia / planowana powierzchnia użytkowa mieszkania:</text:p>
            <text:p text:style-name="P39">{CbxPowierzchniaUzytkowa1DM} do 30m2</text:p>
            <text:p text:style-name="P39">{CbxPowierzchniaUzytkowa2DM} od 31 do 50m2</text:p>
            <text:p text:style-name="P39">{CbxPowierzchniaUzytkowa3DM} od 51 do 70 m2</text:p>
            <text:p text:style-name="P39">{CbxPowierzchniaUzytkowa4DM} powyżej 70m2</text:p>
          </table:table-cell>
          <table:covered-table-cell/>
        </table:table-row>
        <table:table-row table:style-name="TableLine1811872834288">
          <table:table-cell table:style-name="Tabela21.A10" table:number-columns-spanned="2" office:value-type="string">
            <text:p text:style-name="P39">Wszyscy użytkownicy / planowani użytkownicy mieszkania:</text:p>
            <text:p text:style-name="P39">{CbxUzytkownicy1DM} Będę mieszkać samodzielnie</text:p>
            <text:p text:style-name="P39">{CbxUzytkownicy2DM} Będę mieszkać z rodziną</text:p>
            <text:p text:style-name="P39">{CbxUzytkownicy3DM} Będę mieszkać z innymi osobami</text:p>
          </table:table-cell>
          <table:covered-table-cell/>
        </table:table-row>
        <table:table-row table:style-name="TableLine1811872823136">
          <table:table-cell table:style-name="Tabela21.A11" table:number-columns-spanned="2" office:value-type="string">
            <text:p text:style-name="P39">Liczba / planowana liczba dodatkowych użytkowników mieszkania (należy wskazać wszystkie osoby poza osobą, która ma uzyskać dofinansowanie):</text:p>
            <text:p text:style-name="P39">{CbxLiczbaDodatkowychUzytkownikow1DM} 1</text:p>
            <text:p text:style-name="P39">{CbxLiczbaDodatkowychUzytkownikow2DM} 2</text:p>
            <text:p text:style-name="P39">{CbxLiczbaDodatkowychUzytkownikow3DM} 3</text:p>
            <text:p text:style-name="P39">{CbxLiczbaDodatkowychUzytkownikow4DM} 4</text:p>
            <text:p text:style-name="P39">{CbxLiczbaDodatkowychUzytkownikow5DM} 5</text:p>
            <text:p text:style-name="P39">{CbxLiczbaDodatkowychUzytkownikow6DM} Więcej niż 5</text:p>
          </table:table-cell>
          <table:covered-table-cell/>
        </table:table-row>
        <table:table-row table:style-name="TableLine1811872833200">
          <table:table-cell table:style-name="Tabela21.A12" table:number-columns-spanned="2" office:value-type="string">
            <text:p text:style-name="P39">Liczba / planowana liczba osób niepełnosprawnych spośród dodatkowych użytkowników mieszkania (poza osobą, która ma uzyskać dofinansowanie):</text:p>
            <text:p text:style-name="Table_20_Contents">{CbxLiczbaNiepelnosprawnych1DM}<text:span text:style-name="T12"> 0</text:span></text:p>
            <text:p text:style-name="Table_20_Contents">{CbxLiczbaNiepelnosprawnych2DM}<text:span text:style-name="T12"> 1</text:span></text:p>
            <text:p text:style-name="Table_20_Contents">{CbxLiczbaNiepelnosprawnych3DM}<text:span text:style-name="T12"> 2</text:span></text:p>
            <text:p text:style-name="Table_20_Contents">{CbxLiczbaNiepelnosprawnych4DM}<text:span text:style-name="T12"> 3</text:span></text:p>
            <text:p text:style-name="Table_20_Contents">{CbxLiczbaNiepelnosprawnych5DM}<text:span text:style-name="T12"> 4</text:span></text:p>
            <text:p text:style-name="Table_20_Contents">{CbxLiczbaNiepelnosprawnych6DM}<text:span text:style-name="T12"> 5</text:span></text:p>
            <text:p text:style-name="Table_20_Contents">{CbxLiczbaNiepelnosprawnych7DM}<text:span text:style-name="T12"> Więcej niż 5</text:span></text:p>
          </table:table-cell>
          <table:covered-table-cell/>
        </table:table-row>
        <table:table-row table:style-name="TableLine1811872835648">
          <table:table-cell table:style-name="Tabela21.A13" office:value-type="string">
            <text:p text:style-name="P39">Powierzchnia na jedną osobę</text:p>
          </table:table-cell>
          <table:table-cell table:style-name="Tabela21.B13" office:value-type="string">
            <text:p text:style-name="P40">{DMPowierzchniaNaOsobe}</text:p>
          </table:table-cell>
        </table:table-row>
        <table:table-row table:style-name="TableLine1811872834016">
          <table:table-cell table:style-name="Tabela21.A14" office:value-type="string">
            <text:p text:style-name="P39">Województwo</text:p>
          </table:table-cell>
          <table:table-cell table:style-name="Tabela21.B14" office:value-type="string">
            <text:p text:style-name="P11">{DMWojewodztwo}</text:p>
          </table:table-cell>
        </table:table-row>
        <table:table-row table:style-name="TableLine1811872826400">
          <table:table-cell table:style-name="Tabela21.A15" office:value-type="string">
            <text:p text:style-name="P39">Powiat</text:p>
          </table:table-cell>
          <table:table-cell table:style-name="Tabela21.B15" office:value-type="string">
            <text:p text:style-name="P11">{DMPowiat}</text:p>
          </table:table-cell>
        </table:table-row>
        <text:soft-page-break/>
        <table:table-row table:style-name="TableLine1811872824768">
          <table:table-cell table:style-name="Tabela21.A16" office:value-type="string">
            <text:p text:style-name="P39">Gmina</text:p>
          </table:table-cell>
          <table:table-cell table:style-name="Tabela21.B16" office:value-type="string">
            <text:p text:style-name="P11">{DMGmina}</text:p>
          </table:table-cell>
        </table:table-row>
        <table:table-row table:style-name="TableLine1811872834560">
          <table:table-cell table:style-name="Tabela21.A17" office:value-type="string">
            <text:p text:style-name="P39">Miejscowość</text:p>
          </table:table-cell>
          <table:table-cell table:style-name="Tabela21.B17" office:value-type="string">
            <text:p text:style-name="P11">{DMMiejscowosc}</text:p>
          </table:table-cell>
        </table:table-row>
        <table:table-row table:style-name="TableLine1811872829392">
          <table:table-cell table:style-name="Tabela21.A18" office:value-type="string">
            <text:p text:style-name="P39">Ulica</text:p>
          </table:table-cell>
          <table:table-cell table:style-name="Tabela21.B18" office:value-type="string">
            <text:p text:style-name="P11">{DMUlica}</text:p>
          </table:table-cell>
        </table:table-row>
        <table:table-row table:style-name="TableLine1811872837824">
          <table:table-cell table:style-name="Tabela21.A19" office:value-type="string">
            <text:p text:style-name="P39">Numer domu</text:p>
          </table:table-cell>
          <table:table-cell table:style-name="Tabela21.B19" office:value-type="string">
            <text:p text:style-name="P11">{DMNrDomu}</text:p>
          </table:table-cell>
        </table:table-row>
        <table:table-row table:style-name="TableLine1811872831024">
          <table:table-cell table:style-name="Tabela21.A20" office:value-type="string">
            <text:p text:style-name="P39">Numer lokalu</text:p>
          </table:table-cell>
          <table:table-cell table:style-name="Tabela21.B20" office:value-type="string">
            <text:p text:style-name="P11">{DMNrLokalu}</text:p>
          </table:table-cell>
        </table:table-row>
        <table:table-row table:style-name="TableLine1811872838640">
          <table:table-cell table:style-name="Tabela21.A21" office:value-type="string">
            <text:p text:style-name="P39">Kod pocztowy</text:p>
          </table:table-cell>
          <table:table-cell table:style-name="Tabela21.B21" office:value-type="string">
            <text:p text:style-name="P11">{DMKodPocztowy}</text:p>
          </table:table-cell>
        </table:table-row>
        <table:table-row table:style-name="TableLine1811872838912">
          <table:table-cell table:style-name="Tabela21.A22" office:value-type="string">
            <text:p text:style-name="P39">Poczta</text:p>
          </table:table-cell>
          <table:table-cell table:style-name="Tabela21.B22" office:value-type="string">
            <text:p text:style-name="P11">{DMPoczta}</text:p>
          </table:table-cell>
        </table:table-row>
      </table:table>
      <text:h text:style-name="P50" text:outline-level="4">DANE RACHUNKU BANKOWEGO WNIOSKODAWCY</text:h>
      <table:table table:name="Tabela22" table:style-name="Tabela22">
        <table:table-column table:style-name="Tabela22.A"/>
        <table:table-row table:style-name="TableLine1811872826128">
          <table:table-cell table:style-name="Tabela22.A1" office:value-type="string">
            <text:p text:style-name="P15">na który mogą zostać przekazane środki w przypadku pozytywnego rozpatrzenia wniosku</text:p>
          </table:table-cell>
        </table:table-row>
      </table:table>
      <text:p text:style-name="P32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2">Nazwa pola</text:p>
          </table:table-cell>
          <table:table-cell table:style-name="Tabela23.B1" office:value-type="string">
            <text:p text:style-name="P2">Zawartość</text:p>
          </table:table-cell>
        </table:table-row>
        <table:table-row table:style-name="Tabela23.1">
          <table:table-cell table:style-name="Tabela23.A2" office:value-type="string">
            <text:p text:style-name="P5">Numer rachunku bankowego:</text:p>
          </table:table-cell>
          <table:table-cell table:style-name="Tabela23.B2" office:value-type="string">
            <text:p text:style-name="P3">{NumerKonta}</text:p>
          </table:table-cell>
        </table:table-row>
        <table:table-row table:style-name="Tabela23.1">
          <table:table-cell table:style-name="Tabela23.A2" office:value-type="string">
            <text:p text:style-name="P5">Nazwa banku</text:p>
          </table:table-cell>
          <table:table-cell table:style-name="Tabela23.B3" office:value-type="string">
            <text:p text:style-name="P3">{NazwaBanku}</text:p>
          </table:table-cell>
        </table:table-row>
      </table:table>
      <text:p text:style-name="P3"/>
      <text:h text:style-name="Heading_20_3" text:outline-level="3">OŚWIADCZENIA DO WNIOSKU</text:h>
      <table:table table:name="Tabela24" table:style-name="Tabela24">
        <table:table-column table:style-name="Tabela24.A"/>
        <table:table-column table:style-name="Tabela24.B"/>
        <table:table-row table:style-name="TableLine1811872852512">
          <table:table-cell table:style-name="Tabela24.A1" office:value-type="string">
            <text:p text:style-name="P8">Lp.</text:p>
          </table:table-cell>
          <table:table-cell table:style-name="Tabela24.B1" office:value-type="string">
            <text:p text:style-name="P8">Treść oświadczenia</text:p>
          </table:table-cell>
        </table:table-row>
        <table:table-row table:style-name="TableLine1811872855504">
          <table:table-cell table:style-name="Tabela24.A2" office:value-type="string">
            <text:p text:style-name="Table_20_Contents">1</text:p>
          </table:table-cell>
          <table:table-cell table:style-name="Tabela24.B2" office:value-type="string">
            <text:p text:style-name="Table_20_Contents">Oświadczam, że:</text:p>
            <text:p text:style-name="Table_20_Contents">{CbxOswiadczenie1} informacje podane przeze mnie we wniosku i załącznikach do wniosku, są zgodne z prawdą.</text:p>
          </table:table-cell>
        </table:table-row>
        <table:table-row table:style-name="TableLine1811872844896">
          <table:table-cell table:style-name="Tabela24.A3" office:value-type="string">
            <text:p text:style-name="Table_20_Contents">2</text:p>
          </table:table-cell>
          <table:table-cell table:style-name="Tabela24.B3" office:value-type="string">
            <text:p text:style-name="Table_20_Contents">Oświadczam, że:</text:p>
            <text:p text:style-name="Table_20_Contents">{CbxOswiadczenie2} dysponuję tytułem prawnym do lokalu na mocy prawa własności lub spółdzielczego własnościowego prawa do lokalu.</text:p>
          </table:table-cell>
        </table:table-row>
        <table:table-row table:style-name="TableLine1811872854144">
          <table:table-cell table:style-name="Tabela24.A4" office:value-type="string">
            <text:p text:style-name="Table_20_Contents">3</text:p>
          </table:table-cell>
          <table:table-cell table:style-name="Tabela24.B4" office:value-type="string">
            <text:p text:style-name="Table_20_Contents">Oświadczam, że:</text:p>
            <text:p text:style-name="Table_20_Contents">{CbxOswiadczenie3} posiadana<text:span text:style-name="Domyślna_20_czcionka_20_akapitu"><text:span text:style-name="T21">/</text:span></text:span>zamieszkana przeze mnie nieruchomość ze względu na bariery architektoniczne <text:span text:style-name="Domyślna_20_czcionka_20_akapitu"><text:span text:style-name="T18">w mieszkaniu i/lub w budynku</text:span></text:span><text:span text:style-name="Domyślna_20_czcionka_20_akapitu"><text:span text:style-name="T23"> </text:span></text:span>uniemożliwia mi samodzielne wyjście na zewnątrz na poziom zero.</text:p>
          </table:table-cell>
        </table:table-row>
        <table:table-row table:style-name="TableLine1811872847072">
          <table:table-cell table:style-name="Tabela24.A5" office:value-type="string">
            <text:p text:style-name="Table_20_Contents">4</text:p>
          </table:table-cell>
          <table:table-cell table:style-name="Tabela24.B5" office:value-type="string">
            <text:p text:style-name="Table_20_Contents">Oświadczam, że:</text:p>
            <text:p text:style-name="Table_20_Contents">{CbxOswiadczenie4} <text:span text:style-name="Domyślna_20_czcionka_20_akapitu"><text:span text:style-name="T8">mieszkanie uzyskane w ramach zmiany spełnia</text:span></text:span><text:span text:style-name="Domyślna_20_czcionka_20_akapitu"><text:span text:style-name="T19">/</text:span></text:span><text:span text:style-name="Domyślna_20_czcionka_20_akapitu"><text:span text:style-name="T8">spełni kryterium braku barier architektonicznych</text:span></text:span><text:span text:style-name="Domyślna_20_czcionka_20_akapitu"><text:span text:style-name="T20">,</text:span></text:span><text:span text:style-name="Domyślna_20_czcionka_20_akapitu"><text:span text:style-name="T28"> </text:span></text:span><text:span text:style-name="Domyślna_20_czcionka_20_akapitu"><text:span text:style-name="T20">jest/będzie w lokalizacji umożliwiającej samodzielne opuszczenie budynku, aż do poziomu zero przed budynkiem</text:span></text:span><text:span text:style-name="Domyślna_20_czcionka_20_akapitu"><text:span text:style-name="T8">.</text:span></text:span></text:p>
          </table:table-cell>
        </table:table-row>
        <table:table-row table:style-name="TableLine1811872848976">
          <table:table-cell table:style-name="Tabela24.A6" office:value-type="string">
            <text:p text:style-name="Table_20_Contents">5</text:p>
          </table:table-cell>
          <table:table-cell table:style-name="Tabela24.B6" office:value-type="string">
            <text:p text:style-name="Table_20_Contents">Oświadczam, że:</text:p>
            <text:p text:style-name="Table_20_Contents">{CbxOswiadczenie5} będąc opiekunem osoby, której dotyczy wniosek, wspólnie z nią zamieszkuję.</text:p>
          </table:table-cell>
        </table:table-row>
        <table:table-row table:style-name="TableLine1811872854416">
          <table:table-cell table:style-name="Tabela24.A7" office:value-type="string">
            <text:p text:style-name="P42">6</text:p>
          </table:table-cell>
          <table:table-cell table:style-name="Tabela24.B7" office:value-type="string">
            <text:p text:style-name="Table_20_Contents">Oświadczam, że:</text:p>
            <text:p text:style-name="Table_20_Contents">{CbxOswiadczenie10} wyrażam zgodę na umieszczenie i przetwarzanie moich danych, w bazie danych dla potrzeb niezbędnych podczas realizacji wniosku, zgodnie z ustawą z dnia 10 maja 2018 r. o ochronie danych osobowych.</text:p>
          </table:table-cell>
        </table:table-row>
        <table:table-row table:style-name="TableLine1811872841632">
          <table:table-cell table:style-name="Tabela24.A8" office:value-type="string">
            <text:p text:style-name="P43">7</text:p>
          </table:table-cell>
          <table:table-cell table:style-name="Tabela24.B8" office:value-type="string">
            <text:p text:style-name="P43">Oświadczam ,że:</text:p>
            <text:p text:style-name="P43">{CbxOswiadczenie11} <text:span text:style-name="T31">przyjmuję do wiadomości i stosowania, że Realizator programu ma prawo dokonać kontroli zgodności stanu faktycznego ze stanem deklarowanym w oświadczeniach, co oznacza także zgodę na przeprowadzenie kontroli w mieszkaniu, co do którego składane są oświadczenia.</text:span></text:p>
          </table:table-cell>
        </table:table-row>
      </table:table>
      <text:p text:style-name="P4"/>
      <text:h text:style-name="Heading_20_3" text:outline-level="3"><text:span text:style-name="Domyślna_20_czcionka_20_akapitu"><text:span text:style-name="T29">LISTA ZAŁĄCZNIKÓW WPROWADZONA W NABORZE</text:span></text:span></text:h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0">Lista</text:p>
          </table:table-cell>
        </table:table-row>
        <table:table-row table:style-name="Tabela25.1">
          <table:table-cell table:style-name="Tabela25.A2" office:value-type="string">
            <text:p text:style-name="P11">{NaborListaZalacznikow}</text:p>
          </table:table-cell>
        </table:table-row>
      </table:table>
      <text:h text:style-name="P48" text:outline-level="3">ZAŁĄCZNIKI DO WNIOSKU</text:h>
      <table:table table:name="Tabela26" table:style-name="Tabela26">
        <table:table-column table:style-name="Tabela26.A"/>
        <table:table-column table:style-name="Tabela26.B"/>
        <text:soft-page-break/>
        <table:table-row table:style-name="Tabela26.1">
          <table:table-cell table:style-name="Tabela26.A1" office:value-type="string">
            <text:p text:style-name="P10">Lp.</text:p>
          </table:table-cell>
          <table:table-cell table:style-name="Tabela26.B1" office:value-type="string">
            <text:p text:style-name="P10">Plik</text:p>
          </table:table-cell>
        </table:table-row>
        <table:table-row table:style-name="Tabela26.1">
          <table:table-cell table:style-name="Tabela26.A2" office:value-type="string">
            <text:p text:style-name="P11">{TabelaPliki}</text:p>
          </table:table-cell>
          <table:table-cell table:style-name="Tabela26.B2" office:value-type="string">
            <text:p text:style-name="P11"/>
          </table:table-cell>
        </table:table-row>
      </table:table>
      <text:p text:style-name="Standard"/>
      <text:h text:style-name="Heading_20_3" text:outline-level="3"><text:span text:style-name="Domyślna_20_czcionka_20_akapitu"><text:span text:style-name="T29">UZUPEŁNIONE ZAŁĄCZNIKI DO WNIOSKU</text:span></text:span></text:h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0">Lp.</text:p>
          </table:table-cell>
          <table:table-cell table:style-name="Tabela27.B1" office:value-type="string">
            <text:p text:style-name="P10">Plik</text:p>
          </table:table-cell>
        </table:table-row>
        <table:table-row table:style-name="Tabela27.1">
          <table:table-cell table:style-name="Tabela27.A2" office:value-type="string">
            <text:p text:style-name="P11">{TabelaUzupelnionePliki}</text:p>
          </table:table-cell>
          <table:table-cell table:style-name="Tabela27.B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0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system" style:font-pitch-complex="variable" fo:hyphenate="false" loext:hyphenation-no-caps="false"/>
    </style:style>
    <style:style style:name="Standardowy1" style:family="paragraph">
      <style:paragraph-properties fo:margin-top="0cm" fo:margin-bottom="0.282cm" style:contextual-spacing="false" fo:line-height="104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style:font-name="Liberation Serif" fo:font-family="'Liberation Serif'" style:font-family-generic="system" style:font-pitch="variable" fo:font-weight="bold" style:font-name-asian="NSimSun" style:font-family-asian="NSimSun" style:font-family-generic-asian="modern" style:font-pitch-asian="fixed" style:font-weight-asian="bold" style:font-name-complex="Mangal" style:font-family-complex="Mangal" style:font-family-generic-complex="roman" style:font-pitch-complex="variable" style:font-size-complex="9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Standardowy2" style:family="paragraph">
      <style:paragraph-properties fo:margin-top="0cm" fo:margin-bottom="0.282cm" style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system" style:font-pitch="variable" fo:font-size="11pt" fo:language="pl" fo:country="PL" style:font-name-asian="Calibri2" style:font-family-asian="Calibri" style:font-family-generic-asian="modern" style:font-pitch-asian="fixed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Uwydatnieni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ootnote_20_Symbol" style:display-name="Footnote Symbol" style:family="text"/>
    <style:style style:name="radio-name" style:family="text" style:parent-style-name="Domyślna_20_czcionka_20_akapitu"/>
    <style:style style:name="req" style:family="text" style:parent-style-name="Domyślna_20_czcionka_20_akapitu"/>
    <style:style style:name="Nagłówek_20_5_20_Znak" style:display-name="Nagłówek 5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Akapit_20_z_20_listą_20_Znak" style:display-name="Akapit z listą Znak" style:family="text"/>
    <style:style style:name="Standard_20_Znak" style:display-name="Standard Znak" style:family="text" style:parent-style-name="Domyślna_20_czcionka_20_akapitu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komentarza_20_Znak1" style:display-name="Tekst komentarza Znak1" style:family="text" style:parent-style-name="Standard_20_Znak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mat_20_komentarza_20_Znak" style:display-name="Temat komentarza Znak" style:family="text" style:parent-style-name="Tekst_20_komentarza_20_Znak1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officeooo:rsid="000d0942" style:font-name-asian="Arial" style:font-name-complex="Arial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801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{NumerWnioskuUsn}, SAM – <text:span text:style-name="MT1">Dostępne mieszkanie</text:span></text:p>
      </style:header>
      <style:footer>
        <text:p text:style-name="MP2"><text:span text:style-name="Domyślna_20_czcionka_20_akapitu"><text:span text:style-name="MT2">Strona </text:span></text:span><text:span text:style-name="Domyślna_20_czcionka_20_akapitu"><text:span text:style-name="MT2"><text:page-number text:select-page="current">9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9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Wniosek SAM DM</dc:title>
    <dc:subject>Wniosek SAM DM</dc:subject>
    <meta:initial-creator>Poręba Małgorzata</meta:initial-creator>
    <meta:creation-date>2017-10-09T09:45:00Z</meta:creation-date>
    <dc:date>2022-07-13T11:29:26.984000000</dc:date>
    <meta:print-date>2020-02-25T12:31:00Z</meta:print-date>
    <meta:editing-cycles>19</meta:editing-cycles>
    <meta:editing-duration>PT16H30M34S</meta:editing-duration>
    <meta:document-statistic meta:table-count="23" meta:image-count="0" meta:object-count="0" meta:page-count="9" meta:paragraph-count="445" meta:word-count="1784" meta:character-count="16509" meta:non-whitespace-character-count="15027"/>
    <meta:template xlink:type="simple" xlink:actuate="onRequest" xlink:title="" xlink:href="../2022_05_25_DPR_WP_Wniosek%20SAM%20DM%20MdA%20-%202022_v.2.odt/Normal.dotm"/>
  </office:meta>
</office:document-meta>
</file>